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M.SATIŞ</text:span> </text:p>
      <text:p text:style-name="P1">1 NCİ İCRA MÜDÜRLÜĞÜ - Evrak No: 2014/248 T</text:p>
      <text:p text:style-name="P4"><text:span text:style-name="T2">BÜYÜKÇEKMECE 1. İCRA MÜDÜRLÜĞÜ'NDEN GAYRİMENKUL AÇIK ARTTIRMA İLANI</text:span><text:line-break/><text:line-break/><text:span text:style-name="T2">Örnek No:27</text:span><text:line-break/><text:line-break/><text:span text:style-name="T2">DosvaNo: 2014/248-Taliınat</text:span><text:line-break/><text:line-break/><text:span text:style-name="T2">Satışına karar Verilen taşınmazın cinsi, niteliği, kıymeti, adedi, önemli özerlikleri</text:span><text:line-break/><text:line-break/><text:span text:style-name="T2">1 AŞINMAZLARIN HALİHAZIR DURUMU VE ADRESİ :</text:span><text:line-break/><text:line-break/><text:span text:style-name="T2">1 NOLU TAŞINMAZ - İstanbul İli,Büyiikçekmece El ;e:l,Karaağaç mahallesi, 139-ada,2- parseldi: kayıtlı,1</text:span><text:line-break/><text:line-break/><text:span text:style-name="T2">nolu bağımsız bölüm.Karaağaç yolu üzeri,Fatih üniversitesi devamında sınköy çiftliği yolu üzeri hisar evler</text:span><text:line-break/><text:line-break/><text:span text:style-name="T2">sitesi içindedir. İstanbul İl, Büyükçekmece İlçe, 139 Ada Nc. 2 Parsel No, KARAAĞAÇ Mahalle'Mevkii,]</text:span><text:line-break/><text:line-break/><text:span text:style-name="T2">nolu bağımsız bölüm.Yerinde yapılan incelemede satışa konu taşınmazın zemin kat+normal kattaı ibaret</text:span><text:line-break/><text:line-break/><text:span text:style-name="T2">villa niteliğinde ve plan itibariyle,zemin kat;giriş holü,salon,mutfak,çahşına odası ve banyodan ibaret</text:span><text:line-break/><text:line-break/><text:span text:style-name="T2">olduğu,normal kat;5 yatak odasından biri ebeveyn turd,2 yatak odası ebeveyn banyolu,! adet normal</text:span><text:line-break/><text:line-break/><text:span text:style-name="T2">banyo.tuvalet olduğu,saunanın yer aldığı ikamet eden kiracı tarafından belirtilmiştir.Villa giriş kapısınm çelik</text:span><text:line-break/><text:line-break/><text:span text:style-name="T2">kapı,oda kapılarının mobilya kapı,zeminlerin parke,ıslak alanların rnenner.du varların kağıt</text:span><text:line-break/><text:line-break/><text:span text:style-name="T2">kaplaına,tavanların kartonpiyer,pencerelerin ahşap görünümlü pvc olduğu tîspit edilmiştir.Villa}a ai. havuz</text:span><text:line-break/><text:line-break/><text:span text:style-name="T2">mevcut olup,villada kiracı ikamet etmektedir.Villa sırı rları içinde kamelya.görevli evi yer almakta:ir.Villa</text:span><text:line-break/><text:line-break/><text:span text:style-name="T2">takriben brüî 370-m2 kullanıma sahiptir.Satışa konu taşınmazın bulunduğu mevkii.toplıı taşıma araç</text:span><text:line-break/><text:line-break/><text:span text:style-name="T2">duraklarına yürüme mesafesinde,alt yapı sorunu çözüırıe kavuşturulmuş,panorimik göl ve deniz manzarası</text:span><text:line-break/><text:line-break/><text:span text:style-name="T2">bulunmakta,tem otoyolu ve e-5 çıkış imkanı ınevcut,kaırıera kontrollü güvenli &lt; imkanına sahiptir.</text:span><text:line-break/><text:line-break/><text:span text:style-name="T2">¦Ansa payı</text:span><text:line-break/><text:line-break/><text:span text:style-name="T2">KDV ORANI</text:span><text:line-break/><text:line-break/><text:span text:style-name="T2">[KIYMETİ</text:span><text:line-break/><text:line-break/><text:span text:style-name="T2">SATIŞ GÜN VE SAATİ</text:span><text:line-break/><text:line-break/><text:span text:style-name="T2">[Büyiikçekmece/İstanbul</text:span><text:line-break/><text:line-break/><text:span text:style-name="T2">2279/150000 i</text:span><text:line-break/><text:line-break/><text:span text:style-name="T2">%18</text:span><text:line-break/><text:line-break/><text:span text:style-name="T2">2.000.000-TL</text:span><text:line-break/><text:line-break/><text:span text:style-name="T2">Satış Yeri : Büyükçekmece Adliyesi Ek Binası 1 .İcra Müdürlüğü Kalemi</text:span><text:line-break/><text:line-break/><text:span text:style-name="T2">Birinci Satış günü 12/09/2014 SAAT: 14:00 İLE 14:1 C ARASI</text:span><text:line-break/><text:line-break/><text:soft-page-break/><text:span text:style-name="T2">İkinci Satış günü 08/10/2014 SAAT: 14:00 İLE 14:10 ARASİ</text:span><text:line-break/><text:line-break/><text:span text:style-name="T2">'2 NOLU TAŞINMAZ : İstanbul İl, Büyükçekmece İlçe, 139 Ada No, 2 Parsel No, KARAAĞAÇ</text:span><text:line-break/><text:line-break/><text:span text:style-name="T2">Mahalle/Mevkii, 47 Bağımsız Bölüm..Yerinde yapıları incelenıede,satışa konu taşınmazın zemin kat+nprmal</text:span><text:line-break/><text:line-break/><text:span text:style-name="T2">[kattan ibaret villa niteliğinde olup plan itibariyle ,zemin kat,giriş holü,salon,mutfak,çalışma odası ve</text:span><text:line-break/><text:line-break/><text:span text:style-name="T2">[banyodan ibaret olduğu,normal katjyatak odaları,biri îbeveyn süiti,2 yatak odası ebeveyn banyolu,! adet</text:span><text:line-break/><text:line-break/><text:span text:style-name="T2">;normal banyo tuvalet olduğu,saunanın yer aldığı belirlenmiştir.Normal kattaki balkonların pvc ile kapatıldığı</text:span><text:line-break/><text:line-break/><text:span text:style-name="T2">[göıülmektedir.Giriş katının üzerinde ve bahçe terasının üzerinde pergoie rnevcuttur.Doğalgaz kombi</text:span><text:line-break/><text:line-break/><text:span text:style-name="T2">[kullanılmaktadır.Villa giriş kapısının çelik kapı,oda karılarının mobilya kapı,zenıinlerin parke,ıslak filanların</text:span><text:line-break/><text:line-break/><text:span text:style-name="T2">imermer.ıavanların kortonpiyer pencerelerin ahşap görünümlü pvc olduğu tespit edilmiştir.Villaya ar. havuz</text:span><text:line-break/><text:line-break/><text:span text:style-name="T2">[mevcut olup faal durumdadır.Villa takriben 360-m2 kullanım alanına sahipıir.Bahçe içinde görevli evi ve</text:span><text:line-break/><text:line-break/><text:span text:style-name="T2">¦kamelya mevcuttur.Satışa konu taşınmaz ilçe merkezine nispi mesafede olup ulaşımı toplu taşıma arızdan</text:span><text:line-break/><text:line-break/><text:span text:style-name="T2">ile fatih üniversitesine kadar mevcut olup,özel araçlar ile imkan dahilinle ve villa kompleksine yürüme</text:span><text:line-break/><text:line-break/><text:span text:style-name="T2">mesafesirıdedir. Komşu parselleri .sancak evleri.alkem 2000 oluşturmaktadır.Yakınında kültür kolejkfatih</text:span><text:line-break/><text:line-break/><text:span text:style-name="T2">üniversitesi bulunmaktadır.Tem otoyoluna ve E-5 karayoluna çıkış imkanı mevcuttur.</text:span><text:line-break/><text:line-break/><text:span text:style-name="T2">[Arsa payı</text:span><text:line-break/><text:line-break/><text:span text:style-name="T2">KDV ORANI</text:span><text:line-break/><text:line-break/><text:span text:style-name="T2">KIYMETİ</text:span><text:line-break/><text:line-break/><text:span text:style-name="T2">1818/150000</text:span><text:line-break/><text:line-break/><text:span text:style-name="T2">%18</text:span><text:line-break/><text:line-break/><text:span text:style-name="T2">1.800.000-TL</text:span><text:line-break/><text:line-break/>S<text:span text:style-name="T2">ATIŞ GÜN VE SAATİ,YERİ: Büyükçekmece Adliyesi Ek Birası l.İcra Müdürlüğü Kalemi</text:span><text:line-break/><text:line-break/><text:span text:style-name="T2">B üyükcekmece/İstanbul ..-.t»»,</text:span><text:line-break/><text:line-break/><text:span text:style-name="T2">i Birinci Satış günü 12/09/2014 SAAT: 14:30 İLE 14:40 ARASI &lt;$S.</text:span><text:line-break/><text:line-break/><text:span text:style-name="T2">f &lt;¦? '</text:span><text:line-break/><text:line-break/><text:span text:style-name="T2">; İkinci Satış günü 08/10/2014 SAAT: 14:30 ÎLE 14:40 ARASI /' \</text:span><text:line-break/><text:line-break/><text:span text:style-name="T2">SATIŞA KONU TAŞINMAZLARIN TAPU KAYDI VE ADRESİ:</text:span><text:line-break/><text:line-break/><text:span text:style-name="T2">1- İstanbul İl i, Büyükçekmece İlçesi,Karaağaç mahallesi, 139-ada,2- parselde kayıtlı,1 nolıı bağımsız</text:span><text:line-break/><text:line-break/><text:span text:style-name="T2">bölüm,Karaağaç yolu üzeri,Fatih üniversitesi devamında sııtköy çiftliği yolu üzeri hisar evler sitesi</text:span><text:line-break/><text:line-break/><text:span text:style-name="T2">içindedir.</text:span><text:line-break/><text:line-break/><text:soft-page-break/><text:span text:style-name="T2">2- İstanbul İli.Büyükçekmece İlçesi,Karaağaç mahallesi,i 39-ada,2- parselde kayıtlı.47 nolu bağımsız</text:span><text:line-break/><text:line-break/><text:span text:style-name="T2">bölüm,Karaağaç yolu üzeri,Fatih üniversitesi devamında sııtköy çiftliği yolu üzeri hisar evler sitesi</text:span><text:line-break/><text:line-break/><text:span text:style-name="T2">içindedir.</text:span><text:line-break/><text:line-break/><text:span text:style-name="T2">İmar Durumu : Dosyasında mevcut Büyükçekmece İlçesi Belediye başkanlığının 21/04/2014 tarihli</text:span><text:line-break/><text:line-break/><text:span text:style-name="T2">yazısında,Büyükçekmece İlçesi.Karaağaç mahallesi, 1.39-ada.2-parsel savdı taşınmazın 13/06/2003 onay</text:span><text:line-break/><text:line-break/><text:span text:style-name="T2">tarihli 1/1000 ölçekli Büyükçekmece göl havzası uzak mesafeli koruma alanında yer aldığı,imar plan: olarak</text:span><text:line-break/><text:line-break/><text:span text:style-name="T2">ayrık nizam 2 katlı,E=0,15 konut alanı olarak ayrıldığı belinrtilmektedir.</text:span><text:line-break/><text:line-break/><text:span text:style-name="T2">SATIŞ ŞARTLARI</text:span><text:line-break/><text:line-break/><text:span text:style-name="T2">İl- İhale açık artırma suretiyle yapılacaktır. Birinci artırmanın yirmi gün öncesinden, artırma tarihinden</text:span><text:line-break/><text:line-break/><text:span text:style-name="T2">.önceki gün sonuna kadar esatis.uyap.gov.tr adresinden elektronik ortamda teklif verilebilecektir. Bu</text:span><text:line-break/><text:line-break/><text:span text:style-name="T2">artırmada tahmin edilen değerin 50 sini ve rüçhanlı alacaklılar varsa alacakları toplamını ve satış giderlerini</text:span><text:line-break/><text:line-break/><text:span text:style-name="T2">geçmek şanı ile ihale olunur. Birinci artırmada istekli bulunmadığı takdirde elektronik ortamda birinci</text:span><text:line-break/><text:line-break/><text:span text:style-name="T2">artırmadan sonraki beşinci günden, ikinci artırma gününden önceki gün sonuna kadar elektronik ortamda</text:span><text:line-break/><text:line-break/><text:span text:style-name="T2">teklif verilebilecektir. Bu artırmada da malın tahmin edilen değerin 50 sini, rüçhanlı alacaklılar varsa</text:span><text:line-break/><text:line-break/><text:span text:style-name="T2">alacakları toplamını ve satış giderlerini geçmesi şartıyla en çok artırana ihale olunur. Böyle fazla bedelle alıcı</text:span><text:line-break/><text:line-break/><text:span text:style-name="T2">çıkmazsa satış talebi düşecektir.</text:span><text:line-break/><text:line-break/><text:span text:style-name="T2">2- Artırmaya iştirak edeceklerin, tahmin edilen değerin 20'si oranında pey akçesi veya bu miktar kadar</text:span><text:line-break/><text:line-break/><text:span text:style-name="T2">banka teminat mektubu vermeleri lazımdır. Satış peşin para iledir, alıcı isteğinde (10) günü geçmemek üzere</text:span><text:line-break/><text:line-break/><text:span text:style-name="T2">süre verilebilir. Damga vergisi, KDV, 1/2 tapu harcı ile teslim masrafları alıcıya aittir. Tellaliye resmi,</text:span><text:line-break/><text:line-break/><text:span text:style-name="T2">taşınmazın aynından doğan vergiler satış bedelinden ödenir.</text:span><text:line-break/><text:line-break/><text:span text:style-name="T2">3- ipotek sahibi alacaklılarla diğer ilgilerin (*) bu gayrimenkul üzerindeki haklarını özellikle faiz ve</text:span><text:line-break/><text:line-break/><text:span text:style-name="T2">giderlere dair olan iddialarını dayanağı belgeler ile (15) gün içinde dairemize bildirmeleri lazımdır; aksi</text:span><text:line-break/><text:line-break/><text:span text:style-name="T2">takdirde hakları tapu sicil ile sabit olmadıkça paylaşmadan hariç bırakılacaktır.</text:span><text:line-break/><text:line-break/><text:span text:style-name="T2">4- Satış bedeli hemen veya verilen mühlet içinde ödenmezse İcra ve İflas Kanununun 133 üncü maddesi</text:span><text:line-break/><text:line-break/><text:span text:style-name="T2">gereğince ihale feshedilir. İhaleye katılıp daha sonra ihale bedelini yatırmamak sureti ile ihalenin feshine</text:span><text:line-break/><text:line-break/><text:span text:style-name="T2">:sebep olan tüm alıcılar ve kefilleri teklif ettikleri bedel ile son ihale bedeli arasındaki farktan vs diğer</text:span><text:line-break/><text:line-break/><text:span text:style-name="T2">zararlardan ve ayrıca temerrüt faizinden müteselsildi mesul olacaklardır. İhale farkı ve temerrüt faizi ayrıca</text:span><text:line-break/><text:line-break/><text:span text:style-name="T2">hükme hacet kalmaksızın dairemizce tahsil olunacak, bu fark. varsa öncelikle teminat bedelinden alınacaktır.</text:span><text:line-break/><text:line-break/><text:span text:style-name="T2">5- Şartname, ilan tarihinden itibaren herkesin görebilmesi için dairede açık olup gideri verildiği takdirde</text:span><text:line-break/><text:line-break/><text:soft-page-break/><text:span text:style-name="T2">isteyen alıcıya bir örneği gönderilebilir.</text:span><text:line-break/><text:line-break/><text:span text:style-name="T2">6- Satışa iştirak edenlerin şartnameyi görmüş ve minderecatını kabul ermiş sayılacakları, başkaca bilgi</text:span><text:line-break/><text:line-break/><text:span text:style-name="T2">¦almak isteyenlerir Tlmt. sayılı dosya numarasıyla müdürlüğümüze başvurmaları1 ilan</text:span><text:line-break/><text:line-break/><text:span text:style-name="T2">iolunur. 12/07/2014 \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10</meta:editing-cycles>
    <meta:generator>OpenOffice/4.0.1$Win32 OpenOffice.org_project/401m5$Build-9714</meta:generator>
    <dc:date>2014-08-11T16:22:26.82</dc:date>
    <dc:creator>tk emlak</dc:creator>
    <meta:document-statistic meta:table-count="0" meta:image-count="0" meta:object-count="0" meta:page-count="4" meta:paragraph-count="3" meta:word-count="839" meta:character-count="6876"/>
    <meta:user-defined meta:name="Info 1"/>
    <meta:user-defined meta:name="Info 2"/>
    <meta:user-defined meta:name="Info 3"/>
    <meta:user-defined meta:name="Info 4"/>
  </office:meta>
</office:document-meta>
</file>