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0.007cm"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T1" style:family="text">
      <style:text-properties style:text-position="33% 80%"/>
    </style:style>
    <style:style style:name="T2" style:family="text">
      <style:text-properties style:font-name="Times New Roman1" fo:font-size="9pt" fo:font-style="normal" fo:font-weight="normal"/>
    </style:style>
    <style:style style:name="T3" style:family="text">
      <style:text-properties fo:font-size="9pt"/>
    </style:style>
    <style:style style:name="T4" style:family="text">
      <style:text-properties fo:font-size="9pt" fo:letter-spacing="-0.007cm"/>
    </style:style>
    <style:style style:name="T5"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RSA SATIŞ KARŞILIĞI, GELİR PAYLAŞIMI İŞİ YAPILACAKTIR</text:p>
      <text:p text:style-name="P4">Bursa Büyükşehir Belediye Başkanlığından:</text:p>
      <text:p text:style-name="P1">İhale Makamı: BURSA Büyükşehir Belediye Başkanlığı</text:p>
      <text:p text:style-name="P2"><text:span text:style-name="T4">İşin Adı: Ertuğrulgazi Mahallesi, 1853 ada 20 parsel, 1944 ada 2 parsel, 1954 ada 2 parsel,</text:span> <text:span text:style-name="T3">1943 ada 1 parsel (1943 Ada Yeni: A Parsel: 1.906.93 m²), 1949 ada 1 parsel (1949 Ada Yeni: A Parsel: 2.884.53 m²), parselde Arsa satış Karşılığı, Gelir Paylaşımı işi.</text:span></text:p>
      <text:p text:style-name="P1">İşin Yapılacağı Yer: BURSA İhale Tarihi: 11.02.2014 Salı Saat: 15:00</text:p>
      <text:p text:style-name="P1">İhale Şekli: Kapalı Teklif Usulü</text:p>
      <text:p text:style-name="P1">İhale Yeri: BURSA BÜYÜKSEHİR BELEDİYESİ ENCÜMEN TOPLANTI SALONU</text:p>
      <text:p text:style-name="P1">Şartname Bedeli: KDV Dahil 3.000,00.- TL (Üçbin Türk Lirası)</text:p>
      <text:p text:style-name="P1">1 - Ertuğrulgazi Mahallesi, 1853 ada 20 parsel, 1944 ada 2 parsel, 1954 ada 2 parsel, 1943 ada 1 parsel (1943 Ada Yeni: A Parsel: 1.906.93 m²), 1949 ada 1 parsel (1949 Ada Yeni: A Parsel: 2.884.53 m²), parselde Arsa satış Karşılığı, Gelir Paylaşımı işi, 2886 sayılı Devlet İhale Kanununun 36.ncı maddesine göre Kapalı Teklif Usulü ile ihale edilecektir.</text:p>
      <text:p text:style-name="P1">2 - İhale 11.02.2014 Salı günü saat 15.00’te BURSA Büyükşehir Belediyesi Encümeni huzurunda yapılacaktır. Değerlendirme sonucu uygun görülen İSTEKLİLER’e, ihalenin pazarlık (Açık Arttırma) bölümünü içeren ikinci oturumunun yapılmasına aynı gün devam edilir veya yapılacağı yer, tarih ve saat davet mektubu ile bildirilir.</text:p>
      <text:p text:style-name="P1">3 - Geçici Teminatlar Belediyemiz veznesine nakit ödenebileceği gibi, 2886 sayılı Kanunun 26 maddesine göre hazırlanmış teminat mektupları da kabul edilebilecektir.</text:p>
      <text:p text:style-name="P1">4 - İhale Şartnamesi mesai saatleri içerisinde Destek Hizmetleri Daire Başkanlığı-İhale Şartname Hazırlama Şube Md.ğü Avrupa Konseyi Cad. D Blok Acemler/BURSA adresinde ücretsiz görülebileceği gibi, KDV Dahil 3.000,00,- TL (Üçbin TürkLirası) bedel ile yine aynı yerden temin edilebilecektir.</text:p>
      <text:p text:style-name="P1">5 - İdare ihaleyi yapıp, yapmamakta serbesttir. İdarenin ihaleyi yapmama kararına istekliler tarafından itirazda bulunulamaz</text:p>
      <text:p text:style-name="P1">İhaleye katılacak olanlar;</text:p>
      <text:p text:style-name="P1">5.1. Tebligat için adres beyanı; ayrıca irtibat için telefon numarası ve faks numarası ile elektronik posta adresi.</text:p>
      <text:p text:style-name="P1">5.2. Ticaret ve Sanayi Odası Belgesi, Mevzuatı gereği kayıtlı olduğu Ticaret ve/veya Sanayi Odası Belgesi.</text:p>
      <text:p text:style-name="P1">5.3. Gerçek kişi olması halinde, ilk ilan veya ihale tarihinin içerisinde bulunduğu yılda alınmış ilgisine göre Ticaret ve/veya Sanayi Odasına veya ilgili Meslek Odasına kayıtlı olduğunu gösterir belge,</text:p>
      <text:p text:style-name="P1">5.4 .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5.5. Teklif vermeye yetkili olduğunu gösteren İmza Beyannamesi veya İmza Sirküleri.</text:p>
      <text:p text:style-name="P3">• <text:span text:style-name="T2">Gerçek kişi olması halinde, noter tasdikli imza beyannamesi.</text:span></text:p>
      <text:p text:style-name="P3">• <text:span text:style-name="T2">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1">5.6. Kesinleşmiş sosyal güvenlik prim borcu olmadığına dair, ihale tarihinden en fazla 3 ay önce düzenlenmiş belge.</text:p>
      <text:p text:style-name="P1">5.7. Gelir ve Kurumlar Vergi Borcu olmadığına dair Vergi Dairesinden, ihale tarihinden en fazla 3 ay önce temin edecekleri belge.</text:p>
      <text:p text:style-name="P1">5.8. İstekliler adına vekaleten ihaleye katılma halinde, istekli adına teklifte bulunacak/katılacak kişilerin noter tasdikli vekaletnamesi ile noter tasdikli imza beyannamesi.</text:p>
      <text:p text:style-name="P1">5.9. İSTEKLİLER’ in, ihalenin yapılacağı tarih olarak belirtilmiş olan tarihten önceki son on beş yıl içinde, kendilerine ait ve tek bir iş kapsamında en az toplam 50.000 m2 (elli bin m2) inşaatı,(konut, ofis, AVM, otel vb.) tamamlamış olduklarını gösteren İş Bitirme belgelerinin (Yapı Kullanma İzin Belgesi ) aslı veya noter tasdikli suretini vermeleri zorunludur.</text:p>
      <text:p text:style-name="P1">5.10.  Ortak girişimler ihaleye katılabilir, konsorsiyumlar İDARE’ye teklif veremez.</text:p>
      <text:p text:style-name="P1">5.11. Mali Durum Bildirisi; kullanılabilir nakit kredi toplamları ile kullanılmamış teminat mektubu kredi toplamlarının ayrı ayrı olmak üzere, Teklif edilen İDARE payı gelir oranı (ASKİPGO) %....... (………………………..) karşılığı, asgari İDARE payı toplam gelirinin (ASKiPTG) % 10'undan az olmaması gerekmektedir.</text:p>
      <text:p text:style-name="P13">5.12. BURSA Büyükşehir Belediye Başkanlığı’na işin adına alınmış, hesaplanan Arsa Satışı Karşılığı Satış Toplam Geliri (ASKSTG)’ olan 30.334.071,00.-TL’nin (otuzmilyonüçyüzotuzdörtbinyetmişbirlira) %3'ü olan 910.022,13.-TL (dokuzyüzonbinyirmikiliraonüçkuruş) tutarındaki geçici teminata ait alındı veya Banka Teminat Mektubu,</text:p>
      <text:p text:style-name="P1">5.13. Teklif Mektubu (Teklif Mektubu örneğine uygun)</text:p>
      <text:p text:style-name="P1">5.1.4 Tüzel kişi istekli tarafından sunulan iş deneyim belgesinin, aynı tüzel kişinin yarısından fazla hissesine sahip ortağına ait olması halinde sunulacak İş Deneyim Belgesinin Başka Bir Tüzel Kişiye Kullandırılmayacağına İlişkin Taahhütname.</text:p>
      <text:p text:style-name="P1">5.15. Ortağı olduğu veya hissedarı bulunduğu tüzel kişiliklere ilişkin beyanname.</text:p>
      <text:p text:style-name="P1">5.16. Bilânço ve gelir tablolarının aslı veya noter tasdikli sureti;</text:p>
      <text:p text:style-name="P1">5.16.1. İsteklinin teklif ettiği bedelin %10'undan az olmamak üzere bankalar nezdindeki kullanılmamış nakdi veya gayrinakdi kredisi ya da üzerinde kısıtlama bulunmayan mevduatını gösteren banka referans mektubu sunması zorunludur. Banka referans mektubunun ilk ilan tarihinden sonra düzenlenmiş olması zorunludur.</text:p>
      <text:p text:style-name="P1">Yukarıdaki kriter, mevduat ve kredi tutarları toplanmak ya da birden fazla banka referans mektubu sunulmak suretiyle de sağlanabilir.</text:p>
      <text:p text:style-name="P1">İş ortaklığında, ortaklardan biri, birkaçı veya tamamı tarafından ortaklık oranına bakılmaksızın bu yeterlik kriteri sağlanabilir.</text:p>
      <text:p text:style-name="P1">5.16.2. İsteklinin ihalenin yapıldığı yıldan önceki yıla ait yıl sonu bilançosu veya eşdeğer belgeleri.</text:p>
      <text:p text:style-name="P1">a) İlgili mevzuatı uyarınca bilançosunu yayımlatma zorunluluğu olan istekliler, yıl sonu bilançosunu veya bilançonun gerekli kriterleri sağlandığını gösteren bölümlerini,</text:p>
      <text:p text:style-name="P1">b) İlgili mevzuatı uyarınca bilançosunu yayımlatma zorunluluğu olmayan istekliler, yıl sonu bilançosunu veya bilançonun gerekli kriterleri sağladığını gösteren bölümlerini ya da bu kriterlerin sağlandığını göstermek üzere yeminli mali müşavir veya serbest muhasebeci mali müşavir tarafından düzenlenen belgeyi sunmaları gerekmektedir.</text:p>
      <text:p text:style-name="P1">Sunulan bilanço veya eşdeğer belgelerde;</text:p>
      <text:p text:style-name="P1"><text:soft-page-break/>a) Belli sürelerde nakit akışını sağlayabilmesi için gerekli likiditeye ve kısa dönem (bir yıl) içinde borç ödeme gücüne sahip olup olmadığını gösteren cari oranın (dönen varlıklar/kısa vadeli borçlar) en az 0,75 olması, (hesaplama yapılırken; yıllara yaygın inşaat maliyetleri dönen varlıklardan, yıllara yaygın inşaat hakediş gelirleri ise kısa vadeli borçlardan düşülecektir),</text:p>
      <text:p text:style-name="P1">b) Aktif varlıkların ne kadarının öz kaynaklardan oluştuğunu gösteren öz kaynak oranının (öz kaynaklar/toplam aktif) en az 0,15 olması, (hesaplama yapılırken, yıllara yaygın inşaat maliyetleri toplam aktiflerden düşülecektir),</text:p>
      <text:p text:style-name="P1">c) Kısa vadeli banka borçlarının öz kaynaklara oranının 0,50’den küçük olması, ve belirtilen üç kriterin birlikte sağlanması zorunludur. Sunulan bilançolarda varsa yıllara yaygın inşaat maliyetleri ile yıllara yaygın inşaat hakediş gelirlerinin gösterilmesi gerekir.</text:p>
      <text:p text:style-name="P1">Yukarıda belirtilen kriterleri bir önceki yılda sağlayamayanlar, son iki yıla ait belgelerini sunabilirler. Bu takdirde, son iki yılın parasal 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ext:p text:style-name="P1">Bilanço veya bilançonun yukarıda belirtilen kriterlerin sağlandığını gösteren bölümlerinin ilgili mevzuatına göre düzenlenmiş ve yeminli mali müşavir veya serbest muhasebeci mali müşavir ya da vergi dairesince onaylanmış olması zorunludur. Yabancı ülkede düzenlenen bilanço veya bilançonun yukarıda belirtilen kriterlerin sağlandığını gösteren bölümlerinin ise o ülke mevzuatına göre düzenlenmesi ve bu belgeleri düzenlemeye yetkili merci tarafından onaylanmış olması gereklidir.</text:p>
      <text:p text:style-name="P1">Yabancı ülkede düzenlenen yayımlanması zorunlu olmayan bilançoların veya bunların bölümlerinin ibraz edilmemesi durumunda, yukarıda belirtilen kriterlerin sağlandığı o ülke mevzuatına göre bu belgeleri düzenlemeye yetkili merci tarafından onaylanmış belge ile tevsik edilebilir.</text:p>
      <text:p text:style-name="P1">Serbest meslek erbabı tarafından sunulan,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ext:p text:style-name="P1">İsteklinin ortak girişim olması halinde, ortakların her birinin istenen belgeleri ayrı ayrı sunması ve yukarıda belirtilen kriterleri sağlaması zorunludur.</text:p>
      <text:p text:style-name="P1">5.16.3. İstekli tarafından;</text:p>
      <text:p text:style-name="P1">a) İhalenin yapıldığı yıldan önceki yıla ait toplam ciroyu gösteren gelir tablosunun,</text:p>
      <text:p text:style-name="P1">b) Taahhüt altında devam eden hizmet işlerinin gerçekleştirilen kısmının veya bitirilen hizmet işlerinin parasal tutarını gösteren ihalenin yapıldığı yıldan önceki yılda düzenlenmiş faturaların, birinin sunulması yeterlidir.</text:p>
      <text:p text:style-name="P1">Taahhüt altında devam eden işlerin gerçekleştirilen kısmının veya bitirilen işlerin parasal tutarının hesabında, yurt içinde ve yurt dışında gerçekleştirilen işlerden elde edilen gelirlerin toplamı dikkate alınır.</text:p>
      <text:p text:style-name="P1">Toplam cironun teklif edilen bedelin %25'inden, taahhüt altında devam eden işlerin gerçekleştirilen kısmının veya bitirilen işlerin parasal tutarının ise teklif edilen bedelin % 15'inden az olmaması gerekir. Bu kriterlerden herhangi birini sağlayan ve sağladığı kritere ilişkin belgeyi sunan istekli yeterli kabul edilir.</text:p>
      <text:p text:style-name="P1">Bu kriterleri bir önceki yılda sağlayamayanlar, son iki yıla ait belgelerini sunabilirler. Bu takdirde, son iki yılın parasal tutarlarının ortalaması üzerinden yeterlik kriterlerinin sağlanıp sağlanmadığına bakılır.</text:p>
      <text:p text:style-name="P1">İhale veya son başvuru tarihi 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ext:p text:style-name="P1">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1">İş ortaklığı olarak ihaleye katılan isteklilerde; iş hacmine ilişkin kriterlerin, her bir ortak tarafından iş ortaklığındaki hissesi oranında sağlanması zorunludur.</text:p>
      <text:p text:style-name="P1">5.17. Banka referans mektupları aslı,</text:p>
      <text:p text:style-name="P1">Banka referans mektuplarında; kullanılabilir nakit kredi toplamları ile kullanılmamış teminat mektubu kredi toplamlarının ayrı ayrı olmak üzere, İSTEKLİ’nin Teklif edeceği İDARE payı gelir oranı (ASKİPGO) %....... (………………………..) karşılığı, asgari İDARE payı toplam gelirinin (ASKiPTG) %10'undan az olmadığının belgelenmesi gerekmektedir. Ortak girişim olması halinde Ortaklığı teşkil eden firmalardan herhangi birinin bu şartın tamamını karşılaması halinde ise diğer ortaklarda bu şart aranmaz.</text:p>
      <text:p text:style-name="P1">İSTEKLİLER’in, banka referans mektupları ile birlikte bu banka referans mektubunu veren Bankanın Genel Müdürlüğünden alınmış teyit yazısının aslını ve banka referans mektubu ile teyit yazısını imzalayan Banka yetkililerinin, yetkili olduklarını gösteren belgeleri vermeleri şarttır. Teklif dosyasında belirtilen bu şartlara uygun olmayan banka referans mektubunu sunan İSTEKLİLER, ihalenin Kapalı Zarf Teklif Alma ve Pazarlık/Açık Artırma bölümünü içeren 2.oturumuna katılamaya yeterlik alamazlar.</text:p>
      <text:p text:style-name="P1">5.18. İhale dosyası aslı (varsa zeyilnameler veya açıklamalar dâhil),</text:p>
      <text:p text:style-name="P1">Teklif ile birlikte verilecek olan ihale dosyasındaki tüm dokümanların (varsa zeyilnameler veya açıklamalar dâhil) her sayfası İSTEKLİ tarafından mühürlenip imzalanacaktır. Ortak girişim olması halinde belirtilen evraklar tüm ortaklarca kaşelenip imzalanacaktır. Bu imza, ihale dosyasındaki dokümanlarda yer alan tüm hükümler ile bu dosyaya bağlı diğer eklerdeki hükümlerin kabul edildiği anlamını taşır.</text:p>
      <text:p text:style-name="P1">Dış zarf aşağıdaki belgeleri içerecektir.</text:p>
      <text:p text:style-name="P1">Dış Zarf içerisine aşağıdaki belgeler konulacaktır.</text:p>
      <text:p text:style-name="P1">B.1 - İç Zarf</text:p>
      <text:p text:style-name="P1">- Teklif Mektubu,</text:p>
      <text:p text:style-name="P1"><text:soft-page-break/>B.1.1 - 5.nci maddede yazılı ihaleye katılma şartlarını belirtilen evraklar</text:p>
      <text:p text:style-name="P1">B.1.2 - Dış zarfın kapatılması :</text:p>
      <text:p text:style-name="P1">(B.1.1)- Fıkrasında belirtilen belgeler ikinci bir zarfa konularak kapatılacaktır. Kapatılan bu Zarfın üzerine isteklinin (Özel veya Tüzel Kişinin adı, Ortakları) adı veya Ticari unvanı, açık adresi ve teklifin hangi ihale için verildiği yazılacaktır.</text:p>
      <text:p text:style-name="P2"><text:span text:style-name="T3">Teklifler : 11.02.2014 saat 1430’a kadar sıra numaralı makbuz alındı karşılığında Destek Hizmetleri Daire Başkanlığına bağlı İhale Şart. Haz. Şb. Müdürlüğüne teslim edilecektir.</text:span></text:p>
      <text:p text:style-name="P1">Telgrafla ve faksla yapılacak müracaatlar ve postada meydana gelecek gecikmeler kabul edilmeyecektir.</text:p>
      <text:p text:style-name="P2"><text:span text:style-name="T3">ihale@bursa.bel.tr</text:span></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80</meta:editing-cycles>
    <meta:creation-date>2011-05-11T04:23:00</meta:creation-date>
    <dc:date>2014-01-17T12:03:21.43</dc:date>
    <meta:editing-duration>PT48M58S</meta:editing-duration>
    <meta:generator>OpenOffice.org/3.3$Win32 OpenOffice.org_project/330m20$Build-9567</meta:generator>
    <meta:document-statistic meta:table-count="0" meta:image-count="0" meta:object-count="0" meta:page-count="3" meta:paragraph-count="74" meta:word-count="1731" meta:character-count="133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