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MENEMEN İCRA DAİRESİ TAŞINMAZIN AÇIK ARTIRMA İLANI</text:p>
      <text:p text:style-name="Standard"/>
      <text:p text:style-name="Standard"/>
      <text:p text:style-name="Standard">Satılmasına karar verilen taşınmazın cinsi, niteliği, kıymeti, adedi, önemli özellikleri:</text:p>
      <text:p text:style-name="Standard">1 NO’LU TAŞINMAZIN</text:p>
      <text:p text:style-name="Standard">Özellikleri : İzmir İii, Menemen İlçesi, Seyrek Mahallesi, 694 Ada, 1 Parsel, 43 cilt,</text:p>
      <text:p text:style-name="Standard">5253 sayfada kayıtlı taşınmaz. Gayrimenkul İzmir ili, Menemen ilçesi, Seyrek<text:line-break/>mahallesi, Villakent mevkii, Kırlangıç caddesi 1139 sokak üzerindedir. Parsel boş<text:line-break/>imar parseli olup etraflarında yapılaşma mevcuttur. Konum olarak villakent girişine<text:line-break/>2500 metre mesafededir. 22366,00 m2 alanında olan gayrimenkul Seyrek Belediyesi<text:line-break/>adına kayıtlı olup Menemen Tapu Sicil Müdürlüğünde vasfı Arsadır. Satışa konu<text:line-break/>gayrimenkul ayrık nizam 2 kat konut imarlı olup E:0,40, Hmax: 6,50 yapılaşma<text:line-break/>koşullarına tabidir.</text:p>
      <text:p text:style-name="Standard">Adresi: İzmir ili, Menemen ilçesi, Seyrek mahallesi, Villakent mevkii, Kırlangıç<text:line-break/>caddesi 1139 sokak.</text:p>
      <text:p text:style-name="Standard">Yüzölçümü: 22.366,00 m2</text:p>
      <text:p text:style-name="Standard">Arsa Payı: Tam</text:p>
      <text:p text:style-name="Standard">İmar Durumu: Boş arsa.</text:p>
      <text:p text:style-name="Standard">Kıymeti: 1.341.960,00-TL<text:tab/></text:p>
      <text:p text:style-name="Standard">KDV Ofonı:%18</text:p>
      <text:p text:style-name="Standard">Kaydındaki Şerhler: Tapu kaydındaki gibidir.</text:p>
      <text:p text:style-name="Standard">1. <text:tab/>Satış Günü 23/08/2013 günü 10:00-10:10 arası<text:tab/></text:p>
      <text:p text:style-name="Standard">2. <text:tab/>Satış Günü 17/09/2013 günü 10:00-10:10 arası</text:p>
      <text:p text:style-name="Standard">Satış Yeri: Menemen Adliyesi Zemin Kat Mezat Salonu Menemen/İZMİR Satış şartları:</text:p>
      <text:p text:style-name="Standard">1- <text:tab/>ihale açık artırma suretiyle yapılacaktır. Birinci artırmanın yirmi gün öncesinden, y artırma tarihinden önceki gün sonuna kadar esatis.uyap.qov.tr adresinden elektronik ortamda teklif verilebilecektir. Bu artırmada tahmin edilen değerin %50 sini</text:p>
      <text:p text:style-name="Standard">ve rüçhanlı alacaklılar varsa alacakları toplamını ve satış giderlerini geçmek şartı ile ihale olunur. Birinci artırmada isteki bulunmadığı takdirde elektronik ortamda birinci artırmadan sonraki beşinci günden, ikinci artırma gününden önceki gün sonun;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 düşecektir.<text:tab/>V</text:p>
      <text:p text:style-name="Standard">2- <text:tab/>Artırmaya iştirak edeceklerin, tahmin edilen değerin % 20’si oranında pey akçesi veya bu miktar kadar banka teminat mektubu vermeleri iazımdır. Satış peşin para iledir, alıcı isteğinde (10) günü geçmemek üzere süre verilebilir. Damga vergisi, KDV,</text:p>
      <text:p text:style-name="Standard">1/2 tapu harcı ile teslim masrafları alıcıya aittir. Tellaliye resmi, taşınmazın aynından doğan vergiler satış bedelinden ödenir.</text:p>
      <text:p text:style-name="Standard">3- <text:tab/>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4- <text:tab/>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text:tab/>Şartname, ilan tarihinden itibaren herkesin görebilmesi için dairede açık olup gideri verildiği takdirde isteyen alıcıya bir örneği gönderilebilir.</text:p>
      <text:p text:style-name="Standard">6- <text:tab/>Satışa iştirak edenlerin şartnameyi görmüş ve münderecatını kabul etmiş sayılacakları, başkaca bilgi almak isteyenlerin 2010/1009 Esas sayılı dosya , numarasıyla müdürlüğümüze başvurmaları ilan olunur.04/07/20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28S</meta:editing-duration>
    <meta:editing-cycles>4</meta:editing-cycles>
    <meta:generator>OpenOffice.org/3.3$Win32 OpenOffice.org_project/330m20$Build-9567</meta:generator>
    <dc:date>2013-07-16T12:54:40.82</dc:date>
    <dc:creator>tk emlak .</dc:creator>
    <meta:document-statistic meta:table-count="0" meta:image-count="0" meta:object-count="0" meta:page-count="1" meta:paragraph-count="23" meta:word-count="467" meta:character-count="3527"/>
    <meta:user-defined meta:name="Info 1"/>
    <meta:user-defined meta:name="Info 2"/>
    <meta:user-defined meta:name="Info 3"/>
    <meta:user-defined meta:name="Info 4"/>
  </office:meta>
</office:document-meta>
</file>