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Tahoma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34.348cm" style:rel-width="96%" table:align="left"/>
    </style:style>
    <style:style style:name="Tablo1.A" style:family="table-column">
      <style:table-column-properties style:column-width="6.44cm" style:rel-column-width="11795*"/>
    </style:style>
    <style:style style:name="Tablo1.B" style:family="table-column">
      <style:table-column-properties style:column-width="17.131cm" style:rel-column-width="31376*"/>
    </style:style>
    <style:style style:name="Tablo1.C" style:family="table-column">
      <style:table-column-properties style:column-width="5.39cm" style:rel-column-width="9872*"/>
    </style:style>
    <style:style style:name="Tablo1.D" style:family="table-column">
      <style:table-column-properties style:column-width="1.677cm" style:rel-column-width="3072*"/>
    </style:style>
    <style:style style:name="Tablo1.E" style:family="table-column">
      <style:table-column-properties style:column-width="1.836cm" style:rel-column-width="3363*"/>
    </style:style>
    <style:style style:name="Tablo1.F" style:family="table-column">
      <style:table-column-properties style:column-width="1.875cm" style:rel-column-width="3433*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F1" style:family="table-cell">
      <style:table-cell-properties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fo:color="#000000"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margin-top="0cm" fo:margin-bottom="0cm" fo:text-align="start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ahoma" fo:font-size="10pt"/>
    </style:style>
    <style:style style:name="P13" style:family="paragraph" style:parent-style-name="Table_20_Contents">
      <style:paragraph-properties fo:margin-top="0cm" fo:margin-bottom="0cm" fo:text-align="start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4" style:family="paragraph" style:parent-style-name="Table_20_Contents">
      <style:paragraph-properties fo:margin-top="0cm" fo:margin-bottom="0cm" fo:text-align="start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ahoma" fo:font-size="10pt" fo:font-weight="bold"/>
    </style:style>
    <style:style style:name="P15" style:family="paragraph" style:parent-style-name="Table_20_Contents">
      <style:paragraph-properties fo:padding-left="0cm" fo:padding-right="0.191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style:text-position="33% 80%"/>
    </style:style>
    <style:style style:name="T2" style:family="text">
      <style:text-properties style:text-position="33% 80%" style:font-name="Tahoma" fo:font-size="10pt"/>
    </style:style>
    <style:style style:name="T3" style:family="text">
      <style:text-properties style:font-name="Tahoma" fo:font-size="10pt"/>
    </style:style>
    <style:style style:name="T4" style:family="text">
      <style:text-properties style:font-name="Symbol" fo:font-size="10pt"/>
    </style:style>
    <style:style style:name="T5" style:family="text">
      <style:text-properties fo:font-variant="normal" fo:text-transform="none"/>
    </style:style>
    <style:style style:name="T6" style:family="text">
      <style:text-properties fo:color="#000000" style:text-line-through-style="none" style:font-name="Tahoma" fo:font-size="10pt" style:text-underline-style="none" style:text-blinking="false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row>
          <table:table-cell table:style-name="Tablo1.A1" office:value-type="string">
            <text:p text:style-name="P12"><text:line-break/>İstanbul ili, Tuzla ilçesi, Aydınlı köyü;</text:p>
            <text:p text:style-name="P13"><text:span text:style-name="T4">·</text:span><text:span text:style-name="T5"> </text:span><text:span text:style-name="T3">144 ada, 1 no.lu parseldeki 5.655,76 m</text:span><text:span text:style-name="T2">2</text:span><text:span text:style-name="T3"> yüzölçümlü,</text:span></text:p>
            <text:p text:style-name="P13"><text:span text:style-name="T4">·</text:span><text:span text:style-name="T5"> </text:span><text:span text:style-name="T3">145 ada, 1 no.lu parseldeki 63.552,64 m</text:span><text:span text:style-name="T2">2</text:span><text:span text:style-name="T3"> yüzölçümlü,</text:span></text:p>
            <text:p text:style-name="P13"><text:span text:style-name="T4">·</text:span><text:span text:style-name="T5"> </text:span><text:span text:style-name="T3">146 ada, 1 no.lu parseldeki 48.172,31 m</text:span><text:span text:style-name="T2">2</text:span><text:span text:style-name="T3"> yüzölçümlü,</text:span></text:p>
            <text:p text:style-name="P13"><text:span text:style-name="T4">·</text:span><text:span text:style-name="T5"> </text:span><text:span text:style-name="T3">147 ada, 1 no.lu parseldeki 19.931,26 m</text:span><text:span text:style-name="T2">2</text:span><text:span text:style-name="T3"> yüzölçümlü,</text:span></text:p>
            <text:p text:style-name="P13"><text:span text:style-name="T4">·</text:span><text:span text:style-name="T5"> </text:span><text:span text:style-name="T3">154 ada, 1 no.lu parseldeki 18.460,95 m</text:span><text:span text:style-name="T2">2</text:span><text:span text:style-name="T3"> yüzölçümlü,</text:span></text:p>
            <text:p text:style-name="P12">Fuar Alanı imarlı,</text:p>
            <text:p text:style-name="P12">gayrimenkullerin bir bütün halinde satışı.</text:p>
          </table:table-cell>
          <table:table-cell table:style-name="Tablo1.A1" office:value-type="string">
            <text:p text:style-name="P15"><text:a xlink:type="simple" xlink:href="http://www.oib.gov.tr/2013/tasinmaz_dosyalari/1_Proje/18112013/Tuzla-144-145-146-147-154Ada1Parsel.docx" office:target-frame-name="_blank" xlink:show="new"><text:span text:style-name="T6"/></text:a></text:p>
          </table:table-cell>
          <table:table-cell table:style-name="Tablo1.A1" office:value-type="string">
            <text:p text:style-name="P12">2.000.000</text:p>
          </table:table-cell>
          <table:table-cell table:style-name="Tablo1.A1" office:value-type="string">
            <text:p text:style-name="P12">3.000</text:p>
          </table:table-cell>
          <table:table-cell table:style-name="Tablo1.A1" office:value-type="string">
            <text:p text:style-name="P12">17.12.2013</text:p>
          </table:table-cell>
          <table:table-cell table:style-name="Tablo1.F1" office:value-type="string">
            <text:p text:style-name="P9"/>
          </table:table-cell>
        </table:table-row>
        <table:table-row>
          <table:table-cell table:style-name="Tablo1.A2" office:value-type="string">
            <text:p text:style-name="P14">3</text:p>
          </table:table-cell>
          <table:table-cell table:style-name="Tablo1.A2" office:value-type="string">
            <text:p text:style-name="P12">İstanbul ili, Tuzla ilçesi, Aydınlı köyü; 3841 no.lu parseldeki 62.050,00 m² yüzölçümlü İleri Teknoloji Endüstri Parkı imarlı gayrimenkulün 2/3 oranındaki hissesinin satışı.</text:p>
          </table:table-cell>
          <table:table-cell table:style-name="Tablo1.A2" office:value-type="string">
            <text:p text:style-name="P15"><text:a xlink:type="simple" xlink:href="http://www.oib.gov.tr/2013/tasinmaz_dosyalari/1_Proje/18112013/TUZLA_3841NOLUPARSEL.docx" office:target-frame-name="_blank" xlink:show="new"><text:span text:style-name="T6">İndirmek için Tıklayınız</text:span></text:a></text:p>
          </table:table-cell>
          <table:table-cell table:style-name="Tablo1.A2" office:value-type="string">
            <text:p text:style-name="P12">1.000.000</text:p>
          </table:table-cell>
          <table:table-cell table:style-name="Tablo1.A2" office:value-type="string">
            <text:p text:style-name="P12">2.000</text:p>
          </table:table-cell>
          <table:table-cell table:style-name="Tablo1.F2" office:value-type="string">
            <text:p text:style-name="P12">17.12.2013</text:p>
          </table:table-cell>
        </table:table-row>
        <table:table-row>
          <table:table-cell table:style-name="Tablo1.A2" table:number-rows-spanned="3" office:value-type="string">
            <text:p text:style-name="P14">4</text:p>
          </table:table-cell>
          <table:table-cell table:style-name="Tablo1.A2" table:number-rows-spanned="3" office:value-type="string">
            <text:p text:style-name="P12">İstanbul ili, Tuzla ilçesi, Aydınlı köyü;</text:p>
            <text:p text:style-name="P13"><text:span text:style-name="T4">·</text:span><text:span text:style-name="T5"> </text:span><text:span text:style-name="T3">151 ada, 1 no.lu parseldeki 26.833,77 m² yüzölçümlü,</text:span></text:p>
            <text:p text:style-name="P13"><text:span text:style-name="T4">·</text:span><text:span text:style-name="T5"> </text:span><text:span text:style-name="T3">151 ada, 2 no.lu parseldeki 28.976,86 m² yüzölçümlü,</text:span></text:p>
            <text:p text:style-name="P13"><text:span text:style-name="T4">·</text:span><text:span text:style-name="T5"> </text:span><text:span text:style-name="T3">151 ada, 3 no.lu parseldeki 30.027,64 m² yüzölçümlü</text:span></text:p>
            <text:p text:style-name="P12">Kentsel Çalışma Alanı imarlı,</text:p>
            <text:p text:style-name="P12">gayrimenkullerin bir bütün halinde satışı.</text:p>
            <text:p text:style-name="P13"> </text:p>
          </table:table-cell>
          <table:table-cell table:style-name="Tablo1.A2" office:value-type="string">
            <text:p text:style-name="P15"><text:span text:style-name="T3">151 ada, 1 no.lu parsel</text:span><text:a xlink:type="simple" xlink:href="http://www.oib.gov.tr/2013/tasinmaz_dosyalari/1_Proje/18112013/Tuzla-151Ada1Parsel.doc" office:target-frame-name="_blank" xlink:show="new"><text:span text:style-name="T6">İndirmek için Tıklayınız</text:span></text:a></text:p>
          </table:table-cell>
          <table:table-cell table:style-name="Tablo1.A2" table:number-rows-spanned="3" office:value-type="string">
            <text:p text:style-name="P12">2.500.000</text:p>
          </table:table-cell>
          <table:table-cell table:style-name="Tablo1.A2" table:number-rows-spanned="3" office:value-type="string">
            <text:p text:style-name="P12">3.000</text:p>
          </table:table-cell>
          <table:table-cell table:style-name="Tablo1.F2" table:number-rows-spanned="3" office:value-type="string">
            <text:p text:style-name="P12">17.12.2013</text:p>
          </table:table-cell>
        </table:table-row>
        <table:table-row>
          <table:covered-table-cell/>
          <table:covered-table-cell/>
          <table:table-cell table:style-name="Tablo1.A2" office:value-type="string">
            <text:p text:style-name="P15"><text:span text:style-name="T3">151 ada, 2 no.lu parsel</text:span><text:a xlink:type="simple" xlink:href="http://www.oib.gov.tr/2013/tasinmaz_dosyalari/1_Proje/18112013/Tuzla-151Ada2Parsel.docx" office:target-frame-name="_blank" xlink:show="new"><text:span text:style-name="T6">İndirmek için Tıklayınız</text:span></text:a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o1.A2" office:value-type="string">
            <text:p text:style-name="P15"><text:span text:style-name="T3">151 ada, 3 no.lu parsel</text:span><text:a xlink:type="simple" xlink:href="http://www.oib.gov.tr/2013/tasinmaz_dosyalari/1_Proje/18112013/Tuzla-151A3P%20Veb-19-11-2013.docx" office:target-frame-name="_blank" xlink:show="new"><text:span text:style-name="T6">İndirmek için Tıklayınız</text:span></text:a></text:p>
          </table:table-cell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14">5</text:p>
          </table:table-cell>
          <table:table-cell table:style-name="Tablo1.A2" office:value-type="string">
            <text:p text:style-name="P12">İstanbul ili, Tuzla ilçesi, Aydınlı köyü; 155 ada, 1 no.lu parseldeki 123.596,30 m² yüzölçümlü Gelişme Konut Alanı imarlı gayrimenkulün satışı.</text:p>
          </table:table-cell>
          <table:table-cell table:style-name="Tablo1.A2" office:value-type="string">
            <text:p text:style-name="P15"><text:a xlink:type="simple" xlink:href="http://www.oib.gov.tr/2013/tasinmaz_dosyalari/1_Proje/18112013/Tuzla-155Ada1Parsel.docx" office:target-frame-name="_blank" xlink:show="new"><text:span text:style-name="T6">İndirmek için Tıklayınız</text:span></text:a></text:p>
          </table:table-cell>
          <table:table-cell table:style-name="Tablo1.A2" office:value-type="string">
            <text:p text:style-name="P12">2.000.000</text:p>
          </table:table-cell>
          <table:table-cell table:style-name="Tablo1.A2" office:value-type="string">
            <text:p text:style-name="P12">2.000</text:p>
          </table:table-cell>
          <table:table-cell table:style-name="Tablo1.F2" office:value-type="string">
            <text:p text:style-name="P12">17.12.2013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Tahoma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19M41S</meta:editing-duration>
    <meta:editing-cycles>884</meta:editing-cycles>
    <meta:generator>OpenOffice.org/3.3$Win32 OpenOffice.org_project/330m20$Build-9567</meta:generator>
    <dc:date>2013-11-24T11:41:44.95</dc:date>
    <meta:document-statistic meta:table-count="1" meta:image-count="0" meta:object-count="0" meta:page-count="1" meta:paragraph-count="37" meta:word-count="190" meta:character-count="1249"/>
    <meta:user-defined meta:name="Info 1"/>
    <meta:user-defined meta:name="Info 2"/>
    <meta:user-defined meta:name="Info 3"/>
    <meta:user-defined meta:name="Info 4"/>
  </office:meta>
</office:document-meta>
</file>