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style:style style:name="P2" style:family="paragraph" style:parent-style-name="Standard">
      <style:paragraph-properties fo:margin-left="0cm" fo:margin-right="0cm" fo:text-indent="0cm" style:auto-text-indent="false"/>
    </style:style>
    <style:style style:name="P3"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line-break/>GM.SATIŞ </text:p>
      <text:p text:style-name="P1">DÜZCE 3.İCRA MÜDÜRLÜĞÜ - Evrak No: 2012/238 T</text:p>
      <text:p text:style-name="P1"/>
      <text:p text:style-name="P1">T.C. DÜZCE 3. İCRA DAİRESİ</text:p>
      <text:p text:style-name="P1"/>
      <text:p text:style-name="P1">2012/238 TLMT.</text:p>
      <text:p text:style-name="P1"/>
      <text:p text:style-name="P1">TAŞINMAZIN AÇIK ARTIRMA İLANI</text:p>
      <text:p text:style-name="P1"/>
      <text:p text:style-name="P1">Satılmasına karar verilen taşınmazın cinsi, niteliği, kıymeti, adedi, önemli özellikleri:</text:p>
      <text:p text:style-name="P1"/>
      <text:p text:style-name="P1">1 NO'LU TAŞINMAZIN</text:p>
      <text:p text:style-name="P1"/>
      <text:p text:style-name="P1">Özellikleri : Düzce İl, Kaynaşlı İlçe, 893 Parsel No, KOZLAR Mahalle/Mevkii, DARIYERİ YÖRÜKLER Köyü, Taşınmaz üzerinde bir adet taban alanı 113,68 m2 olan idari bina olarak kullanıldığı anlaşılan iki katlı betonarme binanın bulunduğu, bubinanın bitişinde bir adet taban alanı 50,14 m2 olan yine idari bina olarak kullanıldığı anlaşılan iki katlı betonarme binanın bulunduğu, bir adet taban alanı 732,41 m2olan fabrika binası olarak kullanıldığı anlaşılan tek katlı ön gerilmeli prefabrike beton binanın bulunduğu, bir adet taban alanı 572,22 m2 olan fabrika binası olarak kullanıldığı anlaşılan tek katlı ön gerilmeli prefabrike beton binanın bulunduğu, iki adet taban alanı 43,43 m2 olan tek katlı yığma yarı kargir depo binalarının bulunduğu, bir adet taban alanı 437,85 m2 olan tek katlı ön gerilmei prefabrike depo binasının bulunduğu, bir adet taban alanı 45,39 m2 olan tek katlı müştemilat binasının bulundğu, bir adet taban alanı 121,55 m2 olan tek katlı müştemilat binasının bulunduğu, bir adet taban alanı 34,10 m2 olan tek katlı yğma yarı kargir eski depo binasının bulunduğu tespit edilmiş olup, imalathane binalarının içerisinde süt ve süt ürünleri imalatında kullanıldığı anlaşılan aşağıda cins ve miktarları belirtilmiş olan makine ve ekipmanlarının bulunduğu tespit edilmiştir. Fabrika binasında bulunan makine ve ekipmanların marka, model, işlev ve değerleri şöyledir. 1 adet Kromel marka Süt Kabul Ünitesi ve Sayacı - 1 adet Kromel marka mayalama tankı - 2 adet Dolmaksan Ayran/Yoğurt dolrdurma otomasyon makine sistemi - 1 adet Yıldız mark yoğurt paketleme makinesi (100-200 gr) - 1 adet markası yazılmayan ayran ambalajlama makines </text:p>
      <text:p text:style-name="P1">(150-200 gr) - 2 adet markası yazılmayan ayran tankları - 4 adet Kromel marka pastörize süt tankı (10 tonluk) - 1 adet Kromel marka tereyağ makinesi - 2 adet Kromel marka salamura makinesi - 2 adet Kromel marka lor teknesi - 2 adet arkası yazılmayan Krema makinesi - 5 adet Kromel marka süt kaynatma kazanı - 1 adet Hammak marka homorgazatör makinesi - 1 adet markazı yazılmayan yağ kalıplatma makinesi (1/2-1 gr) - 1 adet Platech marka vakumlama -tarih basım bölümü - 2 adet Kromel marka süt tankları - 3 adet markazı yazılmayan temizlik tankları - 1 adet Newage Stanford marka generatör 150D d/dak 400 volt - 1 adetRG3-12 marka trafo 1000 KW - 1 adet Kışla marka kalorifer kazanı (2003 model) - 1 adet marka yazılmayan fuel-oil tankı (2500 kg kapasiteli) - 1 adet Selnikel marka buhar kazanı <text:soft-page-break/>1997 model 3.640 Kcal/h - 14 adet markası yazılmayan soğuk hava depoları - 1 adet Dolmaksan marka kapaklama otomatik sistemi - 1 adet markası yazılmayan tarihleme sistemi - 1 adet Kromel marka mayalı süt aktarma tesisatı - bir adet markası yazılmayan arıtma tesisi - 2 adet markası yazılmayan Blower tankları - 4 adet markası yazılmayan çalışma tezgahı - 2 adet markası yazılmayan plakalı eşanjör- 1 adet markası yazılmayan seperatör- 45 adet markası yazılmayan ızgaralı istif rafı - 1 adet markazı yazılmayan kompresör bulunmaktadır.</text:p>
      <text:p text:style-name="P1"/>
      <text:p text:style-name="P1">Adresi : Darıyeri Yörükler Köyü Kozlar Mevki Doğa Entegre Et Ve Süt Mamulleri</text:p>
      <text:p text:style-name="P1"/>
      <text:p text:style-name="P1">San. Gıda Ve Dış Tic. Ltd. Şti Fabrikası Kaynaşlı / DÜZCE</text:p>
      <text:p text:style-name="P1"/>
      <text:p text:style-name="P1">Yüzölçümü : 8.680 m2</text:p>
      <text:p text:style-name="P1"/>
      <text:p text:style-name="P1">Kıymeti :1.827.966,00 TL</text:p>
      <text:p text:style-name="P1"/>
      <text:p text:style-name="P1">KDV Oranı : %18 ( Fabrika binası ve eklentileri)</text:p>
      <text:p text:style-name="P1"/>
      <text:p text:style-name="P1">Kaydındaki Şerhler : Tapu kaydındaki gibidir.</text:p>
      <text:p text:style-name="P1"/>
      <text:p text:style-name="P1">1. Satış Günü : 12/11/2014 günü 14:00 - 14:10 arası</text:p>
      <text:p text:style-name="P1"/>
      <text:p text:style-name="P1">2. Satış Günü : 08/12/2014 günü 14:00 - 14:10 arası</text:p>
      <text:p text:style-name="P1"/>
      <text:p text:style-name="P1">Satış Yeri : Düzce Belediyesi Mezat Salonu - Fevziçakmak Mah. Eski Belediye Binası /DÜZCE</text:p>
      <text:p text:style-name="P1"/>
      <text:p text:style-name="P1">Satış şartları :</text:p>
      <text:p text:style-name="P1"/>
      <text:p text:style-name="P1">1- ihale açık artırma suretiyle yapılacaktır. Birinci artırmanın yirmi gün öncesinden, artırma tarihinden önceki gün sonuna kadar esatis.uyap.gov.tr adresinden elektronik ortamda teklif verilebilecektir. Bu artırmada tahmin edilen değerin %50 sini ve rüçhanlı alacaklılar varsa alacakları toplamını ve satış giderlerini geçmek şartı ile ihale olunur. Birinci artırmada istekli bulunmadığı takdirde elektronik ortamda birinci artırmadan sonraki beşinci günden, ikinci artırma gününden önceki gün sonuna kadar elektronik ortamda teklif verilebilecektir. Bu artırmada da malın tahmin edilen değerin %50 sini, rüçhanlı alacaklılar varsa alacakları toplamını ve satış giderlerini geçmesi şartıyla en çok artırana ihale olunur. Böyle fazla bedelle alıcı çıkmazsa satış talebi düşecektir.</text:p>
      <text:p text:style-name="P1"/>
      <text:p text:style-name="P1">2- Artırmaya iştirak edeceklerin, tahmin edilen değerin % 20'si oranında pey akçesi veya bu miktar kadar banka teminat mektubu vermeleri lazımdır. Satış peşin para iledir, alıcı isteğinde (10) günü geçmemek üzere süre verilebilir. Damga vergisi, KDV, 1/2 tapu harcı ile teslim masrafları alıcıya aittir. Tellaliye resmi, taşınmazın aynından doğan vergiler satış bedelinden ödenir.</text:p>
      <text:p text:style-name="P1"><text:soft-page-break/></text:p>
      <text:p text:style-name="P1">3- ipotek sahibi alacaklılarla diğer ilgilerin (*) bu gayrimenkul üzerindeki haklarını özellikle faiz ve giderlere dair olan iddialarını dayanağı belgeler ile (15) gün içinde dairemize bildirmeleri lazımdır; aksi takdirde hakları tapu sicil ile sabit olmadıkça paylaşmadan hariç bırakılacaktır.</text:p>
      <text:p text:style-name="P1"/>
      <text:p text:style-name="P1">4- Satış bedeli hemen veya verilen mühlet içinde ödenmezse icra ve iflas Kanununun 133üncü maddesi gereğince ihale feshedilir, ihaleye katılıp daha sonra ihale bedelini yatırmamak sureti ile ihalenin feshine sebep olan tüm alıcılar ve kefilleri teklif ettikleri bedel ile son ihale bedeli arasındaki farktan ve diğer zararlardan ve ayrıca temerrüt faizinden müteselsilen mesul olacaklardır, ihale farkı ve temerrüt faizi ayrıca hükme hacet kalmaksızın dairemizce tahsil olunacak, bu fark, varsa öncelikle teminat bedelinden alınacaktır.</text:p>
      <text:p text:style-name="P1"/>
      <text:p text:style-name="P1">5- Şartname, ilan tarihinden itibaren herkesin görebilmesi için dairede aoık olup gideri verildiği takdirde isteyen alıcıya bir örneği gönderilebilir.</text:p>
      <text:p text:style-name="P1"/>
      <text:p text:style-name="P1">6- Satışa iştirak edenlerin şartnameyi görmüş ve münderecatını kabul etmiş sayılacakları, başkaca bilgi almak isteyenlerin 2012/238 Tlmt. sayılı dosya numarasıyla müdürlüğümüze başvurmaları ilan olunur. 11/09/2014</text:p>
      <text:p text:style-name="P1"/>
      <text:p text:style-name="P1">Feride Canan</text:p>
      <text:p text:style-name="P1"/>
      <text:p text:style-name="P1">icra Müdür</text:p>
      <text:p text:style-name="P1"/>
      <text:p text:style-name="P1">(IIK m. 126)</text:p>
      <text:p text:style-name="P1"/>
      <text:p text:style-name="P1">(*) ilgililer tabirine irtifak hakkı sahipleri de dahildir.</text:p>
      <text:p text:style-name="P1"/>
      <text:p text:style-name="P1">* : Bu örnek, bu Yönetmelikten önceki uygulamada kullanılan Örnek 64'e karşılık gelmektedir</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PGoth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50S</meta:editing-duration>
    <meta:editing-cycles>7</meta:editing-cycles>
    <meta:generator>OpenOffice/4.0.1$Win32 OpenOffice.org_project/401m5$Build-9714</meta:generator>
    <dc:date>2014-09-25T18:31:30.38</dc:date>
    <dc:creator>Kübra Genç</dc:creator>
    <meta:document-statistic meta:table-count="0" meta:image-count="0" meta:object-count="0" meta:page-count="3" meta:paragraph-count="30" meta:word-count="915" meta:character-count="6226"/>
    <meta:user-defined meta:name="Info 1"/>
    <meta:user-defined meta:name="Info 2"/>
    <meta:user-defined meta:name="Info 3"/>
    <meta:user-defined meta:name="Info 4"/>
  </office:meta>
</office:document-meta>
</file>