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p>
      <text:p text:style-name="P1"><text:span text:style-name="T1">GM.SATIŞ </text:span></text:p>
      <text:p text:style-name="P1"><text:span text:style-name="T1">VAKIFLAR GENEL M</text:span><text:span text:style-name="T2">ÜDÜRLÜ</text:span><text:span text:style-name="T3">Ğ</text:span><text:span text:style-name="T4">Ü<text:s/></text:span><text:span text:style-name="T5">İSTANBUL 1.B</text:span><text:span text:style-name="T6">ÖLGE MÜDÜRLÜ</text:span><text:span text:style-name="T7">Ğ</text:span><text:span text:style-name="T8">Ü - Evrak No: 24843</text:span></text:p>
      <text:p text:style-name="P1"><text:span text:style-name="T8"/></text:p>
      <text:p text:style-name="P1"><text:span text:style-name="T9">İHALE İLANI</text:span></text:p>
      <text:p text:style-name="P1"><text:span text:style-name="T9"/></text:p>
      <text:p text:style-name="P1"><text:span text:style-name="T9">KAT KARŞILIĞI İNŞAAT İŞİ YAPTIRILACAKTIR</text:span></text:p>
      <text:p text:style-name="P1"><text:span text:style-name="T9"/></text:p>
      <text:p text:style-name="P1"><text:span text:style-name="T9">Vakıflar Genel M</text:span><text:span text:style-name="T10">üdürlüsü istanbul 1.Bölge Müdürlüsünden A</text:span><text:span text:style-name="T11">şağıda yeri , pafta, ada, parsel numarası, muhammen bedeli ve ihale bilgileri belirtilen vakıf taşınmazlar<text:s/></text:span><text:span text:style-name="T12">üzerine, Vak</text:span><text:span text:style-name="T13">ıflar Meclisi Kararı esas alınarak, belirtilen asgari şartlarla birlikte asgari bağımsız b</text:span><text:span text:style-name="T14">ölümler ile nakit paran</text:span><text:span text:style-name="T15">ın İdaremize verilmesi kaydıyla kat karşılığı konut inşaatı yapım işi 2886 sayılı Devlet İhale Kanununun 35/a maddesi gereği "kapalı teklif (Artırma İhalesi) usul</text:span><text:span text:style-name="T16">ü ile ihale edilecektir.</text:span></text:p>
      <text:p text:style-name="P1"><text:span text:style-name="T16"/></text:p>
      <text:p text:style-name="P1"><text:span text:style-name="T17">İşe Ait Bilgiler<text:s text:c="8"/>Asgari Şartlar ile Birlikte İdareye Verilecek Bağımsız B</text:span><text:span text:style-name="T18">ölümler ile Nakit Para Tutar</text:span><text:span text:style-name="T19">ı</text:span></text:p>
      <text:p text:style-name="P1"><text:span text:style-name="T19"/></text:p>
      <text:p text:style-name="P1"><text:span text:style-name="T19">İşin Yeri<text:s text:c="4"/>İstanbul Zeytinburnu<text:s text:c="4"/>-Vakıflar Meclisinin 05.08.2013 tarih ve 471/376 sayılı kararında belirtilen asgari şartlar; 1- Mevcut avan projeye g</text:span><text:span text:style-name="T20">öre (toplam 5 adet ba</text:span><text:span text:style-name="T21">ğımsız b</text:span><text:span text:style-name="T22">ölüm) yap</text:span><text:span text:style-name="T23">ılacak inşaattan en az, I .normal kat 3 nolu. 2.normal kat 4 nolu dairelere ilaveten 10.000-(onbin) TL nakit paranın vakfına verilmesi, 2- Ifraz-tevhit terk vb. işlemler ile uygulama projelerinin hazırlanması, ilgili kurum ve kuruluşlardan gerekli izin, g</text:span><text:span text:style-name="T24">örü</text:span><text:span text:style-name="T25">ş ve onayların alınması, alınacak bu izin, g</text:span><text:span text:style-name="T26">örü</text:span><text:span text:style-name="T27">ş ve onaylar doğrultusunda imalatın yapılması, proje ve imalat aşamasında<text:s/></text:span><text:span text:style-name="T28">öngörülemeyenler dc dahil olmak üzere tüm bu i</text:span><text:span text:style-name="T29">ş ve işlemlere ait masrafların da yine y</text:span><text:span text:style-name="T30">üklenici taraf</text:span><text:span text:style-name="T31">ından karşılanması, 3- 3194 sayılı imar Kanununa g</text:span><text:span text:style-name="T32">öre ta</text:span><text:span text:style-name="T33">şınmazdan kamuya terk edilmesi gerken kısım olması halinde, yasal sınırlar i</text:span><text:span text:style-name="T34">çerisinde bedelsiz terk edilmesi, 4- Mimarlar Odas</text:span><text:span text:style-name="T35">ı en az bedel hesap cetveline g</text:span><text:span text:style-name="T36">öre belirlenen 2.002,00 TL'yi geçmemek üzere avan proje bedelinin, müellifine sözle</text:span><text:span text:style-name="T37">şme imzalanmadan<text:s/></text:span><text:span text:style-name="T38">önce yüklenici taraf</text:span><text:span text:style-name="T39">ından defaten<text:s/></text:span><text:span text:style-name="T40">ödenmesi, 5-<text:s/></text:span><text:span text:style-name="T41">İmar durumu değişikliği veya başka herhangi bir nedenle avan projede iyileşme olması halinde ihale oranında vakfına yansıtılması kaydıyla, kat karşılığı inşaat yapım işi.</text:span></text:p>
      <text:p text:style-name="P1"><text:span text:style-name="T41"/></text:p>
      <text:p text:style-name="P1"><text:span text:style-name="T41">Malı ailesi<text:s text:c="4"/>Kazlı</text:span><text:span text:style-name="T42">çe</text:span><text:span text:style-name="T43">şme (Yeşiltepe)<text:s text:c="4"/></text:span></text:p>
      <text:p text:style-name="P1"><text:span text:style-name="T43"/></text:p>
      <text:p text:style-name="P1"><text:span text:style-name="T43">Caddesi<text:s text:c="8"/></text:span></text:p>
      <text:p text:style-name="P1"><text:span text:style-name="T43"/></text:p>
      <text:p text:style-name="P1"><text:span text:style-name="T43">Sokağı<text:s text:c="4"/>56-A ve 57-11 Kesiştiği B</text:span><text:span text:style-name="T44">ölüm<text:s text:c="4"/></text:span></text:p>
      <text:p text:style-name="P1"><text:span text:style-name="T44"/></text:p>
      <text:p text:style-name="P1"><text:span text:style-name="T44">Pafta Numaras</text:span><text:span text:style-name="T45">ı<text:s text:c="4"/>405<text:s text:c="4"/></text:span></text:p>
      <text:p text:style-name="P1"><text:span text:style-name="T45"/></text:p>
      <text:p text:style-name="P1"><text:span text:style-name="T45">Ada Numarası<text:s text:c="4"/>2434<text:s text:c="4"/></text:span></text:p>
      <text:p text:style-name="P1"><text:span text:style-name="T45"/></text:p>
      <text:p text:style-name="P1"><text:span text:style-name="T45">Parsel Numarası<text:s text:c="4"/>6<text:s text:c="4"/></text:span></text:p>
      <text:p text:style-name="P1"><text:span text:style-name="T45"/></text:p>
      <text:p text:style-name="P1"><text:span text:style-name="T45">Y</text:span><text:span text:style-name="T46">üzölçümü (m2)<text:s text:c="4"/>87,00<text:s text:c="4"/></text:span></text:p>
      <text:p text:style-name="P1"><text:span text:style-name="T46"/></text:p>
      <text:p text:style-name="P1"><text:span text:style-name="T46">Talimin Edilen Bedel (TL.)<text:s text:c="4"/>290.000,00<text:s text:c="4"/></text:span></text:p>
      <text:p text:style-name="P1"><text:span text:style-name="T46"/></text:p>
      <text:p text:style-name="P1"><text:span text:style-name="T46">Geçici Teminat Tutar</text:span><text:span text:style-name="T47">ı(TL.)<text:s text:c="4"/>8.700,00<text:s text:c="4"/></text:span></text:p>
      <text:p text:style-name="P1"><text:span text:style-name="T47"/></text:p>
      <text:p text:style-name="P1"><text:span text:style-name="T47">Yeterlik i</text:span><text:span text:style-name="T48">çin Son Müracaat tarifi ve Saati<text:s text:c="4"/>17.10.2014-saat:17.00<text:s text:c="4"/></text:span></text:p>
      <text:p text:style-name="P1"><text:span text:style-name="T48"/></text:p>
      <text:p text:style-name="P1"><text:span text:style-name="T49">İhale Tarih ve Saati<text:s text:c="4"/>30.10.2014 saat: 10.00<text:s text:c="4"/></text:span></text:p>
      <text:p text:style-name="P1"><text:span text:style-name="T49"/></text:p>
      <text:p text:style-name="P1"><text:span text:style-name="T49">İdarenin Telefon ve Faks Numarası<text:s text:c="4"/>0212 251 88 10 (7201) - 243 64 59<text:s text:c="4"/></text:span></text:p>
      <text:p text:style-name="P1"><text:span text:style-name="T49"/></text:p>
      <text:p text:style-name="P1"><text:span text:style-name="T49">İşe Ait Bilgiler<text:s text:c="8"/>Asgari Şartlar ile Birlikte İdareye Verilecek Bağımsız B</text:span><text:span text:style-name="T50">ölümler ile Nakit Para Tutar</text:span><text:span text:style-name="T51">ı</text:span></text:p>
      <text:p text:style-name="P1"><text:span text:style-name="T51"/></text:p>
      <text:p text:style-name="P1"><text:span text:style-name="T51">İşin Yeri<text:s text:c="4"/>İstanbul Zeytinburnu<text:s text:c="4"/>Vakıflar Meclisinin 02.06.2014 tarih ve 274/215 sayılı kararında belirtilen asgari şartlar; 1- Mevcut avan projeye g</text:span><text:span text:style-name="T52">öre (toplam 5 adet ba</text:span><text:span text:style-name="T53">ğımsız b</text:span><text:span text:style-name="T54">ölüm) yap</text:span><text:span text:style-name="T55">ılacak inşaattan en az, 1. normal kat 1 nolu daire, 2. normal kat 2 nolu daire ve zemin kat 5 nolu depolu d</text:span><text:span text:style-name="T56">ükkana ilaveten 1000.-TL. nakit paran</text:span><text:span text:style-name="T57">ın vakfına verilmesi, 2- Taşınmaz<text:s/></text:span><text:span text:style-name="T58">üzerindeki yap</text:span><text:span text:style-name="T59">ının her t</text:span><text:span text:style-name="T60">ürlü güvenlik önleminin al</text:span><text:span text:style-name="T61">ınarak yıkılıp kaldırılması, ifraz-tevhit, terk vb. işlemler ile uygulama projelerinin hazırlanması, ilgili kurum ve kuruluşlardan gerekli izin, g</text:span><text:span text:style-name="T62">örü</text:span><text:span text:style-name="T63">ş ve onayların alınması, alınacak bu izin, g</text:span><text:span text:style-name="T64">örü</text:span><text:span text:style-name="T65">ş ve onaylar doğrultusunda imalatın yapılması, proje ve imalat aşamasında<text:s/></text:span><text:span text:style-name="T66">öngörülemeyenler de dahil olmak üzere tüm bu i</text:span><text:span text:style-name="T67">ş ve işlemlere ait masrafların da yine y</text:span><text:span text:style-name="T68">üklenici taraf</text:span><text:span text:style-name="T69">ından karşılanması, 3- 3194 sayılı İmar Kanununa g</text:span><text:span text:style-name="T70">öre ta</text:span><text:span text:style-name="T71">şınmazdan kamuya terk edilmesi gereken kısım olması halinde, yasal sınırlar i</text:span><text:span text:style-name="T72">çerisinde bedelsiz terk edilmesi, 4- Mimarlar Odas</text:span><text:span text:style-name="T73">ı en az bedel hesap cetveline g</text:span><text:span text:style-name="T74">öre belirlenen 3.159.- TL'yi geçmemek üzere avan proje bedelinin, müellifine sözle</text:span><text:span text:style-name="T75">şme imzalanmadan<text:s/></text:span><text:span text:style-name="T76">önce yüklenici taraf</text:span><text:span text:style-name="T77">ından defaten<text:s/></text:span><text:span text:style-name="T78">ödenmesi, 5-<text:s/></text:span><text:span text:style-name="T79">İmar durumu değişikliği veya başka herhangi bir nedenle avan projede iyileşme olması halinde ihale oranında vakfına yansıtılması kaydıyla kat karşılığı inşaat yapım işi. </text:span></text:p>
      <text:p text:style-name="P1"><text:span text:style-name="T79"/></text:p>
      <text:p text:style-name="P1"><text:span text:style-name="T79">Mahallesi<text:s text:c="4"/>Kazlı</text:span><text:span text:style-name="T80">çe</text:span><text:span text:style-name="T81">şme (Telsiz)<text:s text:c="4"/></text:span></text:p>
      <text:p text:style-name="P1"><text:span text:style-name="T81"/></text:p>
      <text:p text:style-name="P1"><text:span text:style-name="T81">Caddesi<text:s text:c="8"/></text:span></text:p>
      <text:p text:style-name="P1"><text:span text:style-name="T81"/></text:p>
      <text:p text:style-name="P1"><text:span text:style-name="T81">Sokağı<text:s text:c="4"/>85/3<text:s text:c="4"/></text:span></text:p>
      <text:p text:style-name="P1"><text:span text:style-name="T81"/></text:p>
      <text:p text:style-name="P1"><text:span text:style-name="T81">Pafta Numarası<text:s text:c="4"/>389<text:s text:c="4"/></text:span></text:p>
      <text:p text:style-name="P1"><text:span text:style-name="T81"/></text:p>
      <text:p text:style-name="P1"><text:span text:style-name="T81">Ada Numarası<text:s text:c="4"/>2628<text:s text:c="4"/></text:span></text:p>
      <text:p text:style-name="P1"><text:span text:style-name="T81"/></text:p>
      <text:p text:style-name="P1"><text:span text:style-name="T81">Parsel Numarası<text:s text:c="4"/>5<text:s text:c="4"/></text:span></text:p>
      <text:p text:style-name="P1"><text:span text:style-name="T81"/></text:p>
      <text:p text:style-name="P1"><text:span text:style-name="T81">Y</text:span><text:span text:style-name="T82">üzölçümü (m2)<text:s text:c="4"/>128,00<text:s text:c="4"/></text:span></text:p>
      <text:p text:style-name="P1"><text:span text:style-name="T82"/></text:p>
      <text:p text:style-name="P1"><text:span text:style-name="T82">Tahmin Edilen Bedel (TL.)<text:s text:c="4"/>796.000,00<text:s text:c="4"/></text:span></text:p>
      <text:p text:style-name="P1"><text:span text:style-name="T82"/></text:p>
      <text:p text:style-name="P1"><text:span text:style-name="T82">Geçici Teminat Tutar</text:span><text:span text:style-name="T83">ı(TL.)<text:s text:c="4"/>23.880,00<text:s text:c="4"/></text:span></text:p>
      <text:p text:style-name="P1"><text:span text:style-name="T83"/></text:p>
      <text:p text:style-name="P1"><text:span text:style-name="T83">Yeterlik i</text:span><text:span text:style-name="T84">çin Son Müracaat tarih ve Saati<text:s text:c="4"/>17.10.2014-saat: 17.00<text:s text:c="4"/></text:span></text:p>
      <text:p text:style-name="P1"><text:span text:style-name="T84"/></text:p>
      <text:p text:style-name="P1"><text:span text:style-name="T85">İhale Tarih ve Saati<text:s text:c="4"/>30.10.2014 saat:14.00<text:s text:c="4"/></text:span></text:p>
      <text:p text:style-name="P1"><text:span text:style-name="T85"/></text:p>
      <text:p text:style-name="P1"><text:span text:style-name="T85">İşe Ait Bilgiler<text:s text:c="8"/>Asgari Şartlar ile Birlikte İdareye Verilecek Bağımsız B</text:span><text:span text:style-name="T86">ölümler ile Nakit Para Tutar</text:span><text:span text:style-name="T87">ı</text:span></text:p>
      <text:p text:style-name="P1"><text:span text:style-name="T87"/></text:p>
      <text:p text:style-name="P1"><text:span text:style-name="T87">İşin Yeri<text:s text:c="4"/>İstanbul Beyoğlu<text:s text:c="4"/>Vakıflar Meclisinin 02.06.2014 tarih ve 275/216 sayılı kararında belirtilen asgari şartlar; 1- Mevcut 1/50<text:s/></text:span><text:span text:style-name="T88">ölçekli avan projeye (4 adet ba</text:span><text:span text:style-name="T89">ğımsız b</text:span><text:span text:style-name="T90">ölüm) göre üzerinde yapt</text:span><text:span text:style-name="T91">ırılacak binadan en az 1 .normal kat 2 nolu daire ile 2.normal kat 3 nolu daireye ilaveten 10.000.- TL. nakit paranın İdaremize verilmesi, 2- Taşınmazın varsa tapu kaydındaki takyidatların kaldırılması, yer teslimi tarihinden itibaren her t</text:span><text:span text:style-name="T92">ürlü güvenli</text:span><text:span text:style-name="T93">ğin iş ve sosyal g</text:span><text:span text:style-name="T94">üvenlik hukukuna göre yüklenici taraf</text:span><text:span text:style-name="T95">ından sağlanması ve bu konuda gerekli tedbirlerin y</text:span><text:span text:style-name="T96">üklenici taraf</text:span><text:span text:style-name="T97">ından alınması,<text:s/></text:span><text:span text:style-name="T98">üzerindeki yap</text:span><text:span text:style-name="T99">ının her t</text:span><text:span text:style-name="T100">ürlü güvenlik önleminin al</text:span><text:span text:style-name="T101">ınarak yıkılıp kaldırılması, ifraz-tevhit, terk vb. işlemler ile uygulama projelerinin hazırlanması, ilgili kurum ve kuruluşlardan gerekli izin ve onayların alınması, alınacak bu izin ve onaylar doğrultusunda imalatın yapılması, proje ve imalat aşamasında<text:s/></text:span><text:span text:style-name="T102">öngörülemeyenler de dahil olmak üzere tüm bu i</text:span><text:span text:style-name="T103">ş ve işlemlere ait masrafların da y</text:span><text:span text:style-name="T104">üklenici taraf</text:span><text:span text:style-name="T105">ından karşılanması. 3- 3194 sayılı kanuna g</text:span><text:span text:style-name="T106">öre, ta</text:span><text:span text:style-name="T107">şınmazdan kamuya terk edilmesi gereken kısım olması halinde, kanunun<text:s/></text:span><text:span text:style-name="T108">öngördü</text:span><text:span text:style-name="T109">ğ</text:span><text:span text:style-name="T110">ü orana kadar olan k</text:span><text:span text:style-name="T111">ısmının bedelsiz terk edilmesi, bu oranın<text:s/></text:span><text:span text:style-name="T112">üzerinde kalan k</text:span><text:span text:style-name="T113">ısmın bedelinin ekspertize konu arsa m2 değeri<text:s/></text:span><text:span text:style-name="T114">üzerinden hesaplanmak suretiyle yükleniciden tahsil edilmesi 4- Ta</text:span><text:span text:style-name="T115">şınmaz i</text:span><text:span text:style-name="T116">çin haz</text:span><text:span text:style-name="T117">ırlanan mimari avan proje bedeli, Mimarlar Odasınca belirlenen avan proje bedeli olan internette yayınlanan en az bedel hesap cetveline g</text:span><text:span text:style-name="T118">öre 3.412,00 Tl olarak hesaplanm</text:span><text:span text:style-name="T119">ış olup, y</text:span><text:span text:style-name="T120">üklenici ile sözle</text:span><text:span text:style-name="T121">şme imzalanmadan<text:s/></text:span><text:span text:style-name="T122">önce, yüklenici taraf</text:span><text:span text:style-name="T123">ından m</text:span><text:span text:style-name="T124">üellifine defaten ödenmesi, 5-<text:s/></text:span><text:span text:style-name="T125">İmar durumu değişikliği veya başka herhangi bir nedenle avan projede iyileşme olması halinde ihale oranında vakfına yansıtılması, kaydıyla kat karşılığı inşaat yapım işi.</text:span></text:p>
      <text:p text:style-name="P1"><text:span text:style-name="T125"/></text:p>
      <text:p text:style-name="P1"><text:span text:style-name="T125">Mahallesi<text:s text:c="4"/>Hacıahmet<text:s text:c="4"/></text:span></text:p>
      <text:p text:style-name="P1"><text:span text:style-name="T125"/></text:p>
      <text:p text:style-name="P1"><text:span text:style-name="T125">Caddesi<text:s text:c="4"/>Er Meydanı Cepheli<text:s text:c="4"/></text:span></text:p>
      <text:p text:style-name="P1"><text:span text:style-name="T125"/></text:p>
      <text:p text:style-name="P1"><text:span text:style-name="T125">Sokağı<text:s text:c="4"/>Dev S</text:span><text:span text:style-name="T126">üleyman Cepheli<text:s text:c="4"/></text:span></text:p>
      <text:p text:style-name="P1"><text:span text:style-name="T126"/></text:p>
      <text:p text:style-name="P1"><text:span text:style-name="T126">Pafta Numaras</text:span><text:span text:style-name="T127">ı<text:s text:c="4"/>234<text:s text:c="4"/></text:span></text:p>
      <text:p text:style-name="P1"><text:span text:style-name="T127"/></text:p>
      <text:p text:style-name="P1"><text:span text:style-name="T127">Ada Numarası<text:s text:c="4"/>1194<text:s text:c="4"/></text:span></text:p>
      <text:p text:style-name="P1"><text:span text:style-name="T127"/></text:p>
      <text:p text:style-name="P1"><text:span text:style-name="T127">Parsel Numarası<text:s text:c="4"/>1<text:s text:c="4"/></text:span></text:p>
      <text:p text:style-name="P1"><text:span text:style-name="T127"/></text:p>
      <text:p text:style-name="P1"><text:span text:style-name="T127">Y</text:span><text:span text:style-name="T128">üzölçümü (m2)<text:s text:c="4"/>165,25<text:s text:c="4"/></text:span></text:p>
      <text:p text:style-name="P1"><text:span text:style-name="T128"/></text:p>
      <text:p text:style-name="P1"><text:span text:style-name="T128">Talimin Edilen Bedel (TL.)<text:s text:c="4"/>590.000,00<text:s text:c="4"/></text:span></text:p>
      <text:p text:style-name="P1"><text:span text:style-name="T128"/></text:p>
      <text:p text:style-name="P1"><text:span text:style-name="T128">Geçici Teminat Tutar</text:span><text:span text:style-name="T129">ı(TL.)<text:s text:c="4"/>17.700,00<text:s text:c="4"/></text:span></text:p>
      <text:p text:style-name="P1"><text:span text:style-name="T129"/></text:p>
      <text:p text:style-name="P1"><text:span text:style-name="T129">Yeterlik i</text:span><text:span text:style-name="T130">çin Son Müracaat tarih ve Saati<text:s text:c="4"/>17.10.2014-saat: 17.00<text:s text:c="4"/></text:span></text:p>
      <text:p text:style-name="P1"><text:span text:style-name="T130"/></text:p>
      <text:p text:style-name="P1"><text:span text:style-name="T131">İhale Tarih ve Saati<text:s text:c="4"/>31.10.2014 saat:10.00<text:s text:c="12"/></text:span></text:p>
      <text:p text:style-name="P1"><text:span text:style-name="T131"/></text:p>
      <text:p text:style-name="P1"><text:span text:style-name="T131">İşe Ait Bilgiler<text:s text:c="8"/>Asgari Şartlar ile Birlikte idareye Verilecek Bağımsız B</text:span><text:span text:style-name="T132">ölümler ile Nakit Para Tutar</text:span><text:span text:style-name="T133">ı</text:span></text:p>
      <text:p text:style-name="P1"><text:span text:style-name="T133"/></text:p>
      <text:p text:style-name="P1"><text:span text:style-name="T133">İşin Yeri<text:s text:c="4"/>İstanbul Beyoğlu<text:s text:c="4"/>Vakıflar Meclisinin 07.04.2014 tarih ve 154/125 sayılı kararında belirtilen asgari şartlar; 1- Mevcut Avan Projeye g</text:span><text:span text:style-name="T134">öre (toplam 12 ba</text:span><text:span text:style-name="T135">ğımsız b</text:span><text:span text:style-name="T136">ölüm) en az, zemin katta bulunan 5 nolu daire. 1. Normal katta bulunan 7 nolu daire, 2.normal katta bulunan 9 ve 10 nolu daireler ile 3. Normal katta bulunan 11 nolu çat</text:span><text:span text:style-name="T137">ı piyesli daireye ilaveten 7.500-TL nakit paranın vakfına verilmesi, 2- Taşınmazın varsa tapu kaydındaki takyidatların kaldırılması, yer tesliminden itibaren her t</text:span><text:span text:style-name="T138">ürlü güvenli</text:span><text:span text:style-name="T139">ğin iş ve sosyal g</text:span><text:span text:style-name="T140">üvenlik hukukuna göre yüklenici taraf</text:span><text:span text:style-name="T141">ından sağlanması ve bu konuda gerekli tedbirlerin y</text:span><text:span text:style-name="T142">üklenici taraf</text:span><text:span text:style-name="T143">ından alınması,<text:s/></text:span><text:span text:style-name="T144">üzerindeki yap</text:span><text:span text:style-name="T145">ının her t</text:span><text:span text:style-name="T146">ürlü güvenlik önleminin al</text:span><text:span text:style-name="T147">ınarak yıkılıp kaldırılması, İfraz-tevhit, terk vb. işlemler ile uygulama projelerinin hazırlanması, ilgili kurum ve kuruluşlardan gerekli izin ve onayların alınması, bu izin ve onaylar doğrultusunda imalatın yapılması, proje ve imalat aşamasında<text:s/></text:span><text:span text:style-name="T148">öngörülemeyenlerde dahil olmak üzere tüm bu i</text:span><text:span text:style-name="T149">ş ve işlemlere ait masraflarında y</text:span><text:span text:style-name="T150">üklenici taraf</text:span><text:span text:style-name="T151">ından karşılanması. 3- 3194 sayılı kanuna g</text:span><text:span text:style-name="T152">öre, ta</text:span><text:span text:style-name="T153">şınmazdan kamuya terk edilmesi gereken kısım olması halinde, kanunun<text:s/></text:span><text:span text:style-name="T154">öngördü</text:span><text:span text:style-name="T155">ğ</text:span><text:span text:style-name="T156">ü orana kadar olan k</text:span><text:span text:style-name="T157">ısmının bedelsiz terk edilmesi, 4- Taşınmaz i</text:span><text:span text:style-name="T158">çin haz</text:span><text:span text:style-name="T159">ırlanan mimari avan proje bedeli, Mimarlar Odasınca belirlenen avan proje bedeli olan internette yayınlanan en az bedel hesap cetveline g</text:span><text:span text:style-name="T160">öre 4.021-TL olarak hesaplanm</text:span><text:span text:style-name="T161">ış olup, y</text:span><text:span text:style-name="T162">üklenici ile sözle</text:span><text:span text:style-name="T163">şme imzalanmadan<text:s/></text:span><text:span text:style-name="T164">önce, yüklenici taraf</text:span><text:span text:style-name="T165">ından m</text:span><text:span text:style-name="T166">üellifine defaten ödenmesi, 5-<text:s/></text:span><text:span text:style-name="T167">İmar durumu değişikliği veya başka herhangi bir nedenle avan projede iyileşme olması halinde ihale oranında vakfına yansıtılması kaydıyla kat karşılığı inşaat yapım işi</text:span></text:p>
      <text:p text:style-name="P1"><text:span text:style-name="T167"/></text:p>
      <text:p text:style-name="P1"><text:span text:style-name="T167">Mahallesi<text:s text:c="4"/>Pirimehmetpaşa<text:s text:c="4"/></text:span></text:p>
      <text:p text:style-name="P1"><text:span text:style-name="T167"/></text:p>
      <text:p text:style-name="P1"><text:span text:style-name="T167">Caddesi<text:s text:c="4"/>....<text:s text:c="4"/></text:span></text:p>
      <text:p text:style-name="P1"><text:span text:style-name="T167"/></text:p>
      <text:p text:style-name="P1"><text:span text:style-name="T167">Sokağı<text:s text:c="4"/>Tellal Aralığı<text:s text:c="4"/></text:span></text:p>
      <text:p text:style-name="P1"><text:span text:style-name="T167"/></text:p>
      <text:p text:style-name="P1"><text:span text:style-name="T167">Pafta Numarası<text:s text:c="4"/>F21C24B2B<text:s text:c="4"/></text:span></text:p>
      <text:p text:style-name="P1"><text:span text:style-name="T167"/></text:p>
      <text:p text:style-name="P1"><text:span text:style-name="T167">Ada Numarası<text:s text:c="4"/>2959<text:s text:c="4"/></text:span></text:p>
      <text:p text:style-name="P1"><text:span text:style-name="T167"/></text:p>
      <text:p text:style-name="P1"><text:span text:style-name="T167">Parsel Numarası<text:s text:c="4"/>32<text:s text:c="4"/></text:span></text:p>
      <text:p text:style-name="P1"><text:span text:style-name="T167"/></text:p>
      <text:p text:style-name="P1"><text:span text:style-name="T167">Y</text:span><text:span text:style-name="T168">üzölçümü (m2)<text:s text:c="4"/>194,07<text:s text:c="4"/></text:span></text:p>
      <text:p text:style-name="P1"><text:span text:style-name="T168"/></text:p>
      <text:p text:style-name="P1"><text:span text:style-name="T168">Tahmin Edilen Bedel (TL.)<text:s text:c="4"/>757.500,00<text:s text:c="4"/></text:span></text:p>
      <text:p text:style-name="P1"><text:span text:style-name="T168"/></text:p>
      <text:p text:style-name="P1"><text:span text:style-name="T168">Geçici Teminat Tutar</text:span><text:span text:style-name="T169">ı(TL.)<text:s text:c="4"/>22.725,00<text:s text:c="4"/></text:span></text:p>
      <text:p text:style-name="P1"><text:span text:style-name="T169"/></text:p>
      <text:p text:style-name="P1"><text:span text:style-name="T169">Yeterlik i</text:span><text:span text:style-name="T170">çin Son Müracaat tarih ve Saati<text:s text:c="4"/>17.10.2014-saat: 17.00<text:s text:c="4"/></text:span></text:p>
      <text:p text:style-name="P1"><text:span text:style-name="T170"/></text:p>
      <text:p text:style-name="P1"><text:span text:style-name="T171">İhale Tarih ve Saati<text:s text:c="4"/>31.10.2014 saat: 14.30<text:s text:c="4"/></text:span></text:p>
      <text:p text:style-name="P1"><text:span text:style-name="T171"/></text:p>
      <text:p text:style-name="P1"><text:span text:style-name="T171">1- İhale, yukarıda belirtilen g</text:span><text:span text:style-name="T172">ün ve saatte<text:s/></text:span><text:span text:style-name="T173">İstanbul Vakıflar 1. B</text:span><text:span text:style-name="T174">ölge Müdürlü</text:span><text:span text:style-name="T175">ğ</text:span><text:span text:style-name="T176">ü hizmet binas</text:span><text:span text:style-name="T177">ının 7.katında toplanacak olan İhale Komisyonu tarafından yapılacaktır.</text:span></text:p>
      <text:p text:style-name="P1"><text:span text:style-name="T177"/></text:p>
      <text:p text:style-name="P1"><text:span text:style-name="T177">2- İhale Şartname, S</text:span><text:span text:style-name="T178">özle</text:span><text:span text:style-name="T179">şme ve ekleri saat 08:30-12:00 ve 13:00-17:00 saatleri arasında G</text:span><text:span text:style-name="T180">ümü</text:span><text:span text:style-name="T181">şs</text:span><text:span text:style-name="T182">üyü Mahallesi<text:s/></text:span><text:span text:style-name="T183">İn</text:span><text:span text:style-name="T184">önü Caddesi No:2 Taksim/Beyo</text:span><text:span text:style-name="T185">ğlu/İSTANBUL adresinde bulunan Vakıflar 1 .B</text:span><text:span text:style-name="T186">ölge Müdürlü</text:span><text:span text:style-name="T187">ğ</text:span><text:span text:style-name="T188">ü Hizmet Binas</text:span><text:span text:style-name="T189">ının 5.katındaki Sanat Eserleri ve Yapı İşleri Şube M</text:span><text:span text:style-name="T190">üdürlü</text:span><text:span text:style-name="T191">ğ</text:span><text:span text:style-name="T192">ü<text:s/></text:span><text:span text:style-name="T193">İhale B</text:span><text:span text:style-name="T194">ürosunda görülebilir veya<text:s/></text:span><text:span text:style-name="T195">İstanbul Vakıflar 1 .B</text:span><text:span text:style-name="T196">ölge Müdürlü</text:span><text:span text:style-name="T197">ğ</text:span><text:span text:style-name="T198">ü ad</text:span><text:span text:style-name="T199">ına şartname bedeliolarak Vakıfbank Taksim Şubesi nezdindeki TRİ00001500158007285989280 hesap numarasına t</text:span><text:span text:style-name="T200">üzel veya gerçek ki</text:span><text:span text:style-name="T201">şiliğin<text:s/></text:span><text:span text:style-name="T202">ünvan</text:span><text:span text:style-name="T203">ı ile vergi numarası belirtilmek suretiyle 100,00 (y</text:span><text:span text:style-name="T204">üz) TL. yat</text:span><text:span text:style-name="T205">ırılarak alınmış makbuz karşılığında aynı adresten temin edilebilir. İhaleye teklif verecek olanların ihale d</text:span><text:span text:style-name="T206">öküman</text:span><text:span text:style-name="T207">ını satın almaları zorunludur.</text:span></text:p>
      <text:p text:style-name="P1"><text:span text:style-name="T207"/></text:p>
      <text:p text:style-name="P1"><text:span text:style-name="T207">3- İsteklilerin, ihaleye katılmaya yeterli olup olmadıklarının tespiti i</text:span><text:span text:style-name="T208">çin örne</text:span><text:span text:style-name="T209">ğine uygun başvuru dilek</text:span><text:span text:style-name="T210">çesi ile birlikte a</text:span><text:span text:style-name="T211">şağıda belirtilen belgeleri bir zarf i</text:span><text:span text:style-name="T212">çerisinde yeterlik son müracaat tarih ve saatine kadar Vak</text:span><text:span text:style-name="T213">ıflar 1.B</text:span><text:span text:style-name="T214">ölge Müdürlü</text:span><text:span text:style-name="T215">ğ</text:span><text:span text:style-name="T216">ü Gümü</text:span><text:span text:style-name="T217">şs</text:span><text:span text:style-name="T218">üyü Mah.</text:span><text:span text:style-name="T219">İn</text:span><text:span text:style-name="T220">önü Cad.No.2 Taksim-Beyo</text:span><text:span text:style-name="T221">ğlu-İstanbul adresinin giriş katında bulunan Genel Evrak B</text:span><text:span text:style-name="T222">ürosuna teslim etmeleri gerekmektedir.</text:span></text:p>
      <text:p text:style-name="P1"><text:span text:style-name="T222"/></text:p>
      <text:p text:style-name="P1"><text:span text:style-name="T222">-Yeterlik Ba</text:span><text:span text:style-name="T223">şvurusu i</text:span><text:span text:style-name="T224">çin istenen belgeler;(Son müracaat tarihinde sunulacak belgeler)</text:span></text:p>
      <text:p text:style-name="P1"><text:span text:style-name="T224"/></text:p>
      <text:p text:style-name="P1"><text:span text:style-name="T225">İsteklilerin, ihaleye katılmaya yeterli olup olmadıklarının tespiti i</text:span><text:span text:style-name="T226">çin ekli örne</text:span><text:span text:style-name="T227">ğe uygun başvuru dilek</text:span><text:span text:style-name="T228">çesi ile birlikte;</text:span></text:p>
      <text:p text:style-name="P1"><text:span text:style-name="T228"/></text:p>
      <text:p text:style-name="P1"><text:span text:style-name="T228">a)<text:s/></text:span><text:span text:style-name="T229">Şartname eki<text:s/></text:span><text:span text:style-name="T230">örne</text:span><text:span text:style-name="T231">ğe uygun T</text:span><text:span text:style-name="T232">ürkiye'de tebligat için adresi beyan</text:span><text:span text:style-name="T233">ı; ayrıca irtibat i</text:span><text:span text:style-name="T234">çin telefon numaras</text:span><text:span text:style-name="T235">ı ve faks numarası ile elektronik posta adresini g</text:span><text:span text:style-name="T236">österen imzal</text:span><text:span text:style-name="T237">ı belge.</text:span></text:p>
      <text:p text:style-name="P1"><text:span text:style-name="T237"/></text:p>
      <text:p text:style-name="P1"><text:span text:style-name="T237">b) Mevzuatı gereği kayıtlı olduğu Ticaret ve/veya Sanayi Odası Belgesi.</text:span></text:p>
      <text:p text:style-name="P1"><text:span text:style-name="T237"/></text:p>
      <text:p text:style-name="P1"><text:span text:style-name="T237">b.l. Ger</text:span><text:span text:style-name="T238">çek ki</text:span><text:span text:style-name="T239">şi olması halinde, İhalenin yapıldığı yıl i</text:span><text:span text:style-name="T240">çerisinde al</text:span><text:span text:style-name="T241">ınmış Ticaret ve/veya Sanayi Odası veya ilgili meslek odasına kayıtlı olduğunu g</text:span><text:span text:style-name="T242">österir belgenin asl</text:span><text:span text:style-name="T243">ı.</text:span></text:p>
      <text:p text:style-name="P1"><text:span text:style-name="T243"/></text:p>
      <text:p text:style-name="P1"><text:span text:style-name="T243">b. 2. T</text:span><text:span text:style-name="T244">üzel ki</text:span><text:span text:style-name="T245">şi olması halinde, mevzuatı gereği t</text:span><text:span text:style-name="T246">üzel ki</text:span><text:span text:style-name="T247">şiliğin siciline kayıtlı bulunduğu Ticaret ve/veya Sanayi Odasından, ihalenin yapıldığı yıl i</text:span><text:span text:style-name="T248">çerisinde al</text:span><text:span text:style-name="T249">ınmış t</text:span><text:span text:style-name="T250">üzel ki</text:span><text:span text:style-name="T251">şiliğin siciline kayıtlı olduğuna dair belgenin aslı.</text:span></text:p>
      <text:p text:style-name="P1"><text:span text:style-name="T251"/></text:p>
      <text:p text:style-name="P1"><text:span text:style-name="T251">c) Teklif vermeye yetkili olduğunu g</text:span><text:span text:style-name="T252">österen<text:s/></text:span><text:span text:style-name="T253">İmza Sirk</text:span><text:span text:style-name="T254">üleri veya<text:s/></text:span><text:span text:style-name="T255">İmza Beyannamesi.</text:span></text:p>
      <text:p text:style-name="P1"><text:span text:style-name="T255"/></text:p>
      <text:p text:style-name="P1"><text:span text:style-name="T255">c. 1. Ger</text:span><text:span text:style-name="T256">çek ki</text:span><text:span text:style-name="T257">şi olması halinde, Ticaret Sicil Gazetesi ile noter tasdikli imza beyannamesinin aslı veya noter tasdikli sureti veya idarece "aslı idarece g</text:span><text:span text:style-name="T258">örülmü</text:span><text:span text:style-name="T259">şt</text:span><text:span text:style-name="T260">ür" yap</text:span><text:span text:style-name="T261">ılmış sureti.</text:span></text:p>
      <text:p text:style-name="P1"><text:span text:style-name="T261"/></text:p>
      <text:p text:style-name="P1"><text:span text:style-name="T261">c.2. T</text:span><text:span text:style-name="T262">üzel ki</text:span><text:span text:style-name="T263">şi olması halinde, ilgisine g</text:span><text:span text:style-name="T264">öre tüzel ki</text:span><text:span text:style-name="T265">şiliğin ortakları,<text:s/></text:span><text:span text:style-name="T266">üyeleri veya kurucular</text:span><text:span text:style-name="T267">ı ile t</text:span><text:span text:style-name="T268">üzel ki</text:span><text:span text:style-name="T269">şiliğin y</text:span><text:span text:style-name="T270">önetimindeki görevlileri belirten son durumu gösterir Ticaret Sicil Gazetesi veya bu hususlar</text:span><text:span text:style-name="T271">ı tevsik eden belgeler ile t</text:span><text:span text:style-name="T272">üzel ki</text:span><text:span text:style-name="T273">şiliğin noter tasdikli imza sirk</text:span><text:span text:style-name="T274">ülerinin asl</text:span><text:span text:style-name="T275">ı veya noter tasdikli sureti veya idarece "aslı idarece g</text:span><text:span text:style-name="T276">örülmü</text:span><text:span text:style-name="T277">şt</text:span><text:span text:style-name="T278">ür" yap</text:span><text:span text:style-name="T279">ılmış sureti.</text:span></text:p>
      <text:p text:style-name="P1"><text:span text:style-name="T279"/></text:p>
      <text:p text:style-name="P1"><text:span text:style-name="T279">d) İstekli adına vek</text:span><text:span text:style-name="T280">âlet edilmesi halinde, istekli ad</text:span><text:span text:style-name="T281">ına teklifte bulunacak vekilin noter tasdikli vek</text:span><text:span text:style-name="T282">âletnamesi ile noter tasdikli imza beyannamesinin asl</text:span><text:span text:style-name="T283">ı veya noter tasdikli sureti veya idarece "aslı idarece g</text:span><text:span text:style-name="T284">örülmü</text:span><text:span text:style-name="T285">şt</text:span><text:span text:style-name="T286">ür" yap</text:span><text:span text:style-name="T287">ılmış sureti.</text:span></text:p>
      <text:p text:style-name="P1"><text:span text:style-name="T287"/></text:p>
      <text:p text:style-name="P1"><text:span text:style-name="T287">e) İsteklilerin ortak girişim olması halinde şartname eki<text:s/></text:span><text:span text:style-name="T288">örne</text:span><text:span text:style-name="T289">ğe uygun ortak girişim beyannamesi. 0 Tahmin edilen bedelin en az %10'u kadar kullanılmamış nakit kredisi veya %10'u kadar kullanılmamış teminat kredisini g</text:span><text:span text:style-name="T290">österir<text:s/></text:span><text:span text:style-name="T291">şartname eki<text:s/></text:span><text:span text:style-name="T292">örne</text:span><text:span text:style-name="T293">ğe uygun banka referans mektubu.</text:span></text:p>
      <text:p text:style-name="P1"><text:span text:style-name="T293"/></text:p>
      <text:p text:style-name="P1"><text:span text:style-name="T293">g) Tahmin edilen bedelden az olmamak<text:s/></text:span><text:span text:style-name="T294">üzere ihale tarihi itibar</text:span><text:span text:style-name="T295">ı ile ge</text:span><text:span text:style-name="T296">çerli olan Bay</text:span><text:span text:style-name="T297">ındırlık ve İskan Bakanlığından alınmış en az (B) grubu m</text:span><text:span text:style-name="T298">üteahhitlik karnesi veya son onbe</text:span><text:span text:style-name="T299">ş yıl i</text:span><text:span text:style-name="T300">çerisinde bina in</text:span><text:span text:style-name="T301">şaat işlerine ait 2886 sayılı Devlet İhale Kanunu veya 4734 sayılı Kamu İhale Kanunu kapsamında alınmış İş Deneyim Belgesi veya ilgili Belediyeden istekli adına verilen bina inşaatı işine ait Yapı Kullanma İzin Belgesi veya ilgili Belediyeden alınmış bina inşaatına ait İş Bitirme Tutanağı ve eki İnşaat Ruhsat Belgesinin aslı veya noter tasdikli sureti veya darece "aslı idarece g</text:span><text:span text:style-name="T302">örülmü</text:span><text:span text:style-name="T303">şt</text:span><text:span text:style-name="T304">ür" yap</text:span><text:span text:style-name="T305">ılmış sureti.</text:span></text:p>
      <text:p text:style-name="P1"><text:span text:style-name="T305"/></text:p>
      <text:p text:style-name="P1"><text:span text:style-name="T305">h) İlk ilan tarihinden sonra ilgili vergi dairesinden alınmış vergi borcu olmadığına dair ıslak imzalı belgenin aslı veya noter tasdikli suretinin verilmesi veya idarece "aslı idarece g</text:span><text:span text:style-name="T306">örülmü</text:span><text:span text:style-name="T307">şt</text:span><text:span text:style-name="T308">ür" yap</text:span><text:span text:style-name="T309">ılmış sureti veya Gelirler İdaresi Başkanlığının internet vergi dairesi adresi<text:s/></text:span><text:span text:style-name="T310">üzerinden al</text:span><text:span text:style-name="T311">ınacak vergi borcu olmadığına dair belgeyi vermesi.</text:span></text:p>
      <text:p text:style-name="P1"><text:span text:style-name="T311"/></text:p>
      <text:p text:style-name="P1"><text:span text:style-name="T311">ı) İlk ilan tarihinden sonra ilgili Sosyal G</text:span><text:span text:style-name="T312">üvenlik Kurumundan al</text:span><text:span text:style-name="T313">ınacak T</text:span><text:span text:style-name="T314">ürkiye genelinde prim borcu olmad</text:span><text:span text:style-name="T315">ığına dair ıslak imzalı belgenin aslı veya noter tasdikli sureti veya idarece "aslı idarece g</text:span><text:span text:style-name="T316">örülmü</text:span><text:span text:style-name="T317">şt</text:span><text:span text:style-name="T318">ür" yap</text:span><text:span text:style-name="T319">ılmış sureti veya Sosyal G</text:span><text:span text:style-name="T320">üvenlik Kurumunun internet adresi üzerinden al</text:span><text:span text:style-name="T321">ınacak T</text:span><text:span text:style-name="T322">ürkiye genelinde prim borcu olmad</text:span><text:span text:style-name="T323">ığına dair belge veya ilgili Sosyal G</text:span><text:span text:style-name="T324">üvenlik Kurumunun yetkili ki</text:span><text:span text:style-name="T325">şilerince "Elektronik imza suretiyle imzalanan belgenin aslının aynıdır" şeklinde ad, soyad, unvan belirtilmek suretiyle imzalanmış ve m</text:span><text:span text:style-name="T326">ühürlenmi</text:span><text:span text:style-name="T327">ş belge,</text:span></text:p>
      <text:p text:style-name="P1"><text:span text:style-name="T327"/></text:p>
      <text:p text:style-name="P1"><text:span text:style-name="T327">j) İhale konusu taşınmazların yerinde g</text:span><text:span text:style-name="T328">örüldü</text:span><text:span text:style-name="T329">ğ</text:span><text:span text:style-name="T330">üne dair teklif sahibinin<text:s/></text:span><text:span text:style-name="T331">şartname eki<text:s/></text:span><text:span text:style-name="T332">örne</text:span><text:span text:style-name="T333">ğe uygun yazılı beyanı,</text:span></text:p>
      <text:p text:style-name="P1"><text:span text:style-name="T333"/></text:p>
      <text:p text:style-name="P1"><text:span text:style-name="T333">k) Şartname eki<text:s/></text:span><text:span text:style-name="T334">örne</text:span><text:span text:style-name="T335">ğe uygun ihalelere katılmaktan yasaklı olunmadığına ilişkin yazılı beyanı.</text:span></text:p>
      <text:p text:style-name="P1"><text:span text:style-name="T335"/></text:p>
      <text:p text:style-name="P1"><text:span text:style-name="T335"><text:s text:c="2"/>Ortak girişimlerde her bir ortak ayrı ayrı (b), (c),(d), (g), (h),(i),(j) ve (k) bentlerindeki belgeleri sunmak zorundadır.</text:span></text:p>
      <text:p text:style-name="P1"><text:span text:style-name="T335"/></text:p>
      <text:p text:style-name="P1"><text:span text:style-name="T335">-I-İ</text:span><text:span text:style-name="T336">ç zarf (-Ekli örne</text:span><text:span text:style-name="T337">ğine uygun teklif mektubu ve eki teklifini belirtir pay-puan cetveli) w J ^ v</text:span></text:p>
      <text:p text:style-name="P1"><text:span text:style-name="T337"/></text:p>
      <text:p text:style-name="P1"><text:span text:style-name="T337">-11-Dış Zarf (Aşağıdaki belgeleri i</text:span><text:span text:style-name="T338">çerecektir)</text:span></text:p>
      <text:p text:style-name="P1"><text:span text:style-name="T338"/></text:p>
      <text:p text:style-name="P1"><text:span text:style-name="T338">a)<text:s/></text:span><text:span text:style-name="T339">İ</text:span><text:span text:style-name="T340">ç Zarf</text:span></text:p>
      <text:p text:style-name="P1"><text:span text:style-name="T340"/></text:p>
      <text:p text:style-name="P1"><text:span text:style-name="T340">b)<text:s/></text:span><text:span text:style-name="T341">Şartname eki<text:s/></text:span><text:span text:style-name="T342">örne</text:span><text:span text:style-name="T343">ğe uygun T</text:span><text:span text:style-name="T344">ürkiye'de tebligat için adresi beyan</text:span><text:span text:style-name="T345">ı; ayrıca irtibat i</text:span><text:span text:style-name="T346">çin telefon numaras</text:span><text:span text:style-name="T347">ı ve faks numarası ile elektronik posta adresini g</text:span><text:span text:style-name="T348">österen imzal</text:span><text:span text:style-name="T349">ı belgeyi vermesi.</text:span></text:p>
      <text:p text:style-name="P1"><text:span text:style-name="T349"/></text:p>
      <text:p text:style-name="P1"><text:span text:style-name="T349">c) Mevzuatı gereği kayıtlı olduğu Ticaret ve/veya Sanayi Odası Belgesi.</text:span></text:p>
      <text:p text:style-name="P1"><text:span text:style-name="T349"/></text:p>
      <text:p text:style-name="P1"><text:span text:style-name="T349">c.l. Ger</text:span><text:span text:style-name="T350">çek ki</text:span><text:span text:style-name="T351">şi olması halinde, İhalenin yapıldığı yıl i</text:span><text:span text:style-name="T352">çerisinde al</text:span><text:span text:style-name="T353">ınmış Ticaret ve/veya Sanayi Odası veya ilgili meslek odasına kayıtlı olduğunu g</text:span><text:span text:style-name="T354">österir belgenin asl</text:span><text:span text:style-name="T355">ı veya noter tasdikli suret veya idarece "aslı idarece g</text:span><text:span text:style-name="T356">örülmü</text:span><text:span text:style-name="T357">şt</text:span><text:span text:style-name="T358">ür" yap</text:span><text:span text:style-name="T359">ılmış sureti.</text:span></text:p>
      <text:p text:style-name="P1"><text:span text:style-name="T359"/></text:p>
      <text:p text:style-name="P1"><text:span text:style-name="T359">c. 2. T</text:span><text:span text:style-name="T360">üzel ki</text:span><text:span text:style-name="T361">şi olması halinde, mevzuatı gereği t</text:span><text:span text:style-name="T362">üzel ki</text:span><text:span text:style-name="T363">şiliğin siciline kayıtlı bulunduğu Ticaret ve/veya Sanayi Odasından, ihalenin yapıldığı yıl i</text:span><text:span text:style-name="T364">çerisinde al</text:span><text:span text:style-name="T365">ınmış t</text:span><text:span text:style-name="T366">üzel ki</text:span><text:span text:style-name="T367">şiliğin siciline kayıtlı olduğuna dair belgenin aslı veya noter tasdikli sureti veya idarece "aslı idarece g</text:span><text:span text:style-name="T368">örülmü</text:span><text:span text:style-name="T369">şt</text:span><text:span text:style-name="T370">ür" yap</text:span><text:span text:style-name="T371">ılmış sureti.</text:span></text:p>
      <text:p text:style-name="P1"><text:span text:style-name="T371"/></text:p>
      <text:p text:style-name="P1"><text:span text:style-name="T371">d) Teklif vermeye yetkili olduğunu g</text:span><text:span text:style-name="T372">österen<text:s/></text:span><text:span text:style-name="T373">İmza Beyannamesi veya İmza Sirk</text:span><text:span text:style-name="T374">üleri.</text:span></text:p>
      <text:p text:style-name="P1"><text:span text:style-name="T374"/></text:p>
      <text:p text:style-name="P1"><text:span text:style-name="T374">d. 1. Gerçek ki</text:span><text:span text:style-name="T375">şi olması halinde, Ticaret Sicil Gazetesi ile noter tasdikli imza beyannamesinin aslı veya noter tasdikli sureti veya idarece "aslı idarece g</text:span><text:span text:style-name="T376">örülmü</text:span><text:span text:style-name="T377">şt</text:span><text:span text:style-name="T378">ür" yap</text:span><text:span text:style-name="T379">ılmış sureti.</text:span></text:p>
      <text:p text:style-name="P1"><text:span text:style-name="T379"/></text:p>
      <text:p text:style-name="P1"><text:span text:style-name="T379">-İhaleye katılabilmek i</text:span><text:span text:style-name="T380">çin istenilen belgeler;(</text:span><text:span text:style-name="T381">İhale g</text:span><text:span text:style-name="T382">ünü d</text:span><text:span text:style-name="T383">ış zarf i</text:span><text:span text:style-name="T384">çerisinde sunulacak belgeler)</text:span></text:p>
      <text:p text:style-name="P1"><text:span text:style-name="T384"/></text:p>
      <text:p text:style-name="P1"><text:span text:style-name="T384">d.2. Tüzel ki</text:span><text:span text:style-name="T385">şi olması halinde, ilgisine g</text:span><text:span text:style-name="T386">öre tüzel ki</text:span><text:span text:style-name="T387">şiliğin ortaklan,<text:s/></text:span><text:span text:style-name="T388">üyeleri veya kurucular</text:span><text:span text:style-name="T389">ı ile t</text:span><text:span text:style-name="T390">üzel ki</text:span><text:span text:style-name="T391">şiliğin y</text:span><text:span text:style-name="T392">önetimindeki görevlileri belirten son durumu gösterir Ticaret Sicil Gazetesi veya bu hususlar</text:span><text:span text:style-name="T393">ı tevsik eden belgeler ile t</text:span><text:span text:style-name="T394">üzel ki</text:span><text:span text:style-name="T395">şiliğin noter tasdikli imza sirk</text:span><text:span text:style-name="T396">ülerinin asl</text:span><text:span text:style-name="T397">ı veya noter tasdikli sureti veya idarece "aslı idarece g</text:span><text:span text:style-name="T398">örülmü</text:span><text:span text:style-name="T399">şt</text:span><text:span text:style-name="T400">ür" yap</text:span><text:span text:style-name="T401">ılmış sureti.</text:span></text:p>
      <text:p text:style-name="P1"><text:span text:style-name="T401"/></text:p>
      <text:p text:style-name="P1"><text:span text:style-name="T401">e) İstekli adına vek</text:span><text:span text:style-name="T402">âlet edilmesi halinde, istekli ad</text:span><text:span text:style-name="T403">ına teklifte bulunacak vekilin noter tasdikli vek</text:span><text:span text:style-name="T404">âletnamesi ile noter tasdikli imza beyannamesinin asl</text:span><text:span text:style-name="T405">ı veya noter tasdikli sureti veya idarece "aslı idarece g</text:span><text:span text:style-name="T406">örülmü</text:span><text:span text:style-name="T407">şt</text:span><text:span text:style-name="T408">ür" yap</text:span><text:span text:style-name="T409">ılmış sureti.</text:span></text:p>
      <text:p text:style-name="P1"><text:span text:style-name="T409"/></text:p>
      <text:p text:style-name="P1"><text:span text:style-name="T409">f) İstanbul Vakıflar 1.B</text:span><text:span text:style-name="T410">ölge Müdürlü</text:span><text:span text:style-name="T411">ğ</text:span><text:span text:style-name="T412">ünün Vak</text:span><text:span text:style-name="T413">ıfbank Taksim Şubesi nezdindeki TR100001500158007285989280 hesap numarasına, işin adı ile t</text:span><text:span text:style-name="T414">üzel veya gerçek ki</text:span><text:span text:style-name="T415">şiliğin adı ile vergi numarası belirtilmek suretiyle belirtilen tutara ilişkin nakit olarak yatırılmış ge</text:span><text:span text:style-name="T416">çici teminata ili</text:span><text:span text:style-name="T417">şkin alındı makbuzu veya İstanbul Vakıflar 1 .B</text:span><text:span text:style-name="T418">ölge Müdürlü</text:span><text:span text:style-name="T419">ğ</text:span><text:span text:style-name="T420">ü ad</text:span><text:span text:style-name="T421">ına şartname eki<text:s/></text:span><text:span text:style-name="T422">örne</text:span><text:span text:style-name="T423">ğe uygun ilgili banka şubesinden alınmış banka ge</text:span><text:span text:style-name="T424">çici teminat mektubu (Banka<text:s/></text:span><text:span text:style-name="T425">Şube Limitlerini G</text:span><text:span text:style-name="T426">österir Limit<text:s/></text:span><text:span text:style-name="T427">İ</text:span><text:span text:style-name="T428">çi ve süresiz olacakt</text:span><text:span text:style-name="T429">ır.)</text:span></text:p>
      <text:p text:style-name="P1"><text:span text:style-name="T429"/></text:p>
      <text:p text:style-name="P1"><text:span text:style-name="T429">g) İsteklilerin ortak girişim olması halinde şartname eki<text:s/></text:span><text:span text:style-name="T430">örne</text:span><text:span text:style-name="T431">ğe uygun ortak girişim beyannamesi.</text:span></text:p>
      <text:p text:style-name="P1"><text:span text:style-name="T431"/></text:p>
      <text:p text:style-name="P1"><text:span text:style-name="T431">-Ortak girişimlerde her bir ortak ayrı ayrı (c), (d) ve (e) bentlerindeki belgeleri sunmak zorundadır.</text:span></text:p>
      <text:p text:style-name="P1"><text:span text:style-name="T4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