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03cm" table:align="left" style:writing-mode="lr-tb"/>
    </style:style>
    <style:style style:name="Tablo1.A" style:family="table-column">
      <style:table-column-properties style:column-width="2.863cm"/>
    </style:style>
    <style:style style:name="Tablo1.B" style:family="table-column">
      <style:table-column-properties style:column-width="1.81cm"/>
    </style:style>
    <style:style style:name="Tablo1.C" style:family="table-column">
      <style:table-column-properties style:column-width="2.484cm"/>
    </style:style>
    <style:style style:name="Tablo1.D" style:family="table-column">
      <style:table-column-properties style:column-width="3.284cm"/>
    </style:style>
    <style:style style:name="Tablo1.E" style:family="table-column">
      <style:table-column-properties style:column-width="2.611cm"/>
    </style:style>
    <style:style style:name="Tablo1.F" style:family="table-column">
      <style:table-column-properties style:column-width="3.704cm"/>
    </style:style>
    <style:style style:name="Tablo1.G" style:family="table-column">
      <style:table-column-properties style:column-width="3.242cm"/>
    </style:style>
    <style:style style:name="Tablo1.A1" style:family="table-cell">
      <style:table-cell-properties fo:padding="0.049cm" fo:border-left="0.035cm solid #808080" fo:border-right="none" fo:border-top="0.035cm solid #808080" fo:border-bottom="0.035cm solid #808080"/>
    </style:style>
    <style:style style:name="Tablo1.G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ext_20_body">
      <style:paragraph-properties fo:margin-top="0cm" fo:margin-bottom="0cm" fo:line-height="100%"/>
    </style:style>
    <style:style style:name="P18"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fo:font-size="8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RSALAR SATILACAKTIR</text:p>
      <text:p text:style-name="P5">Şanlıurfa İli Viranşehir Belediye Başkanlığından:</text:p>
      <text:p text:style-name="P1">MADDE–1 - Mülkiyeti Belediyemize ait İlçenin Cumhuriyet Mahallesinde bulunan ve aşağıda ada, parsel ve yüz ölçümü ile muhammen bedeli yazılı arsanın 2886 Sayılı Devlet İhale Kanununun 45.Maddesi gereğince Açık Artırma sureti ile satışa çıkartılacaktır.</text:p>
      <text:p text:style-name="P1">MADDE–2 - İhale Viranşehir Belediye Sarayı Encümen toplantı salonunda İhale Komisyonu olan Belediye Encümen üyeleri huzurunda yapılacaktır.</text:p>
      <text:p text:style-name="P1">MADDE–3 - İhaleye katılan isteklilerden istenecek belgeler;</text:p>
      <text:p text:style-name="P1">a) GERÇEK KİŞİ ;</text:p>
      <text:p text:style-name="P1">a) İkametgâh İl muhabiri,</text:p>
      <text:p text:style-name="P1">b) Kimlik fotokopisi</text:p>
      <text:p text:style-name="P1">c) Açık Tebligat adresi ve telefon numaraları</text:p>
      <text:p text:style-name="P1">d) Geçici teminat dekontu veya Teminat Mektubu</text:p>
      <text:p text:style-name="P1">b) TÜZEL KİŞİ ;</text:p>
      <text:p text:style-name="P1">Yukarıdaki Belgeler ile Beraber</text:p>
      <text:p text:style-name="P1">1-a) Ticaret Sicil Gazetesi,</text:p>
      <text:p text:style-name="P1">2-b) Noter onaylı İmza Sürgüsü</text:p>
      <text:p text:style-name="P1">3-c) Yetki Belgesi</text:p>
      <text:p text:style-name="P1">MADDE–4 - İhale 20.01.2014 Pazartesi günü saat 14.00’da,İhale komisyonu huzurunda Belediye Hizmet binası Encümen toplantı salonunda yapılacaktır.</text:p>
      <text:p text:style-name="P1">MADDE-5 - İstekliler İhale dosyalarını en geç İhale tarihi olan 20/01/2014 Pazartesi günü saat 14:00’te kadar İmar ve şehircilik Müdürlüğüne veya İhale Komisyon Başkanlığına teslim etmeleri gerekmektedir. Bu saatten sonra gelen isteklilerin İhale Dosyaları alınmayacaktır.</text:p>
      <text:p text:style-name="P1">MADDE–6 - Arsanın 1 m2 Üzerinde İhaleye çıkarılacak üzerinde ihale kalan gerçek veya tüzel kişiden toplam bedel üzerinden teminat alınacaktır.</text:p>
      <text:p text:style-name="P1">MADDE–7 - İhale tarih ve saatinden sonra gelen isteklilerin İhale dosyaları değerlendirmeye alınmayacaktır.</text:p>
      <text:p text:style-name="P1">MADDE–8 - İhaleye katılan istekli aşağıda yazılı bulunan arsanın muhammen bedelinin %3 geçici teminatı Belediye Mali Hizmetler Müdürlüğünden alacakları yazı ile T.C.Ziraat Bankası Viranşehir Şubesine İhale tarihinden önce yatırmaları ve İhale müracaat dosyalarına diğer istenilen belgeler ile birlikte koymaları gerekir.</text:p>
      <text:p text:style-name="P1">MADDE–9 - Arsaların Satışı üzerinde kalan isteklilerden kati teminat %6 olarak alınacaktır.</text:p>
      <text:p text:style-name="P1">MADDE–10 - İhale üzerinde kalan istekli İhale karar tebliğ tarihinden itibaren 7 gün içinde Geçici teminatı katiye dönüştürecektir.</text:p>
      <text:p text:style-name="P1">MADDE–11 - Arsa satış ihalesini üzerinde kalan istekli ihale tarihinden itibaren 30(otuz) gün içinde arsa bedelinin tamamı yatırması gerekmektedir aksi halde ihale iptal edilecek ve yatırmış olduğu Kati teminat belediyeye gelir olarak kayd edilecektir.</text:p>
      <text:p text:style-name="P1">MADDE–12 - İhaleye çıkarılan arsala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3">MAHALLE</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Y.ÖLÇÜMÜ</text:p>
          </table:table-cell>
          <table:table-cell table:style-name="Tablo1.A1" office:value-type="string">
            <text:p text:style-name="P14">1 M’Sİ</text:p>
          </table:table-cell>
          <table:table-cell table:style-name="Tablo1.A1" office:value-type="string">
            <text:p text:style-name="P14">TOP. BEDELİ</text:p>
          </table:table-cell>
          <table:table-cell table:style-name="Tablo1.G1" office:value-type="string">
            <text:p text:style-name="P14">GEÇİCİ TEM.</text:p>
          </table:table-cell>
        </table:table-row>
        <table:table-row>
          <table:table-cell table:style-name="Tablo1.A2" office:value-type="string">
            <text:p text:style-name="P15">Cumhuriyet</text:p>
          </table:table-cell>
          <table:table-cell table:style-name="Tablo1.A2" office:value-type="string">
            <text:p text:style-name="P16">1186</text:p>
          </table:table-cell>
          <table:table-cell table:style-name="Tablo1.A2" office:value-type="string">
            <text:p text:style-name="P16">1</text:p>
          </table:table-cell>
          <table:table-cell table:style-name="Tablo1.A2" office:value-type="string">
            <text:p text:style-name="P16">11.044,17-m2</text:p>
          </table:table-cell>
          <table:table-cell table:style-name="Tablo1.A2" office:value-type="string">
            <text:p text:style-name="P16">140,00-TL</text:p>
          </table:table-cell>
          <table:table-cell table:style-name="Tablo1.A2" office:value-type="string">
            <text:p text:style-name="P16">1.546.182,80-TL</text:p>
          </table:table-cell>
          <table:table-cell table:style-name="Tablo1.G2" office:value-type="string">
            <text:p text:style-name="P16">46.386,00-TL</text:p>
          </table:table-cell>
        </table:table-row>
      </table:table>
      <text:p text:style-name="P4"> </text:p>
      <text:p text:style-name="P1">MADDE–13 - İhale ile ilgili şartname her gün mesai saatleri içinde İmar ve Şehircilik Müdürlüğünde görülebilir veya aynı adreste 100 –TL karşılığında temin edilebilir.</text:p>
      <text:p text:style-name="P1">MADDE–14 - İhale komisyonu ihaleyi yapıp yapmamakta veya uygun bedel tespit etmeye serbesttir.</text:p>
      <text:p text:style-name="P1">MADDE–15 - Bu ihale ile ilgili doğacak anlaşmasızlıkların çözümü Viranşehir Mahkemeleri ve icra dairesi yetkilidir.</text:p>
      <text:p text:style-name="P1">İlanen Duyurulur</text:p>
      <text:p text:style-name="P22">198/1-1</text:p>
      <text:p text:style-name="P19"><text:a xlink:type="simple" xlink:href="http://www.resmigazete.gov.tr/ilanlar/eskiilanlar/2014/01/20140110-3.htm#_top"><text:span text:style-name="T3">▲</text:span></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56</meta:editing-cycles>
    <meta:creation-date>2011-05-11T04:23:00</meta:creation-date>
    <dc:date>2014-01-10T14:08:46.99</dc:date>
    <meta:editing-duration>PT15M5S</meta:editing-duration>
    <meta:generator>OpenOffice.org/3.3$Win32 OpenOffice.org_project/330m20$Build-9567</meta:generator>
    <meta:document-statistic meta:table-count="1" meta:image-count="0" meta:object-count="0" meta:page-count="1" meta:paragraph-count="46" meta:word-count="378" meta:character-count="28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