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3 ADA 2 PARS.ANDİFLİ MH. BELEDİYE BAŞKANLIĞI - Evrak No: 631..</text:p>
      <text:p text:style-name="P1"/>
      <text:p text:style-name="P1">KAŞ BELEDİYE BAŞKANLIĞINDAN</text:p>
      <text:p text:style-name="P1"/>
      <text:p text:style-name="P1">İŞYERİ KİRAYA VERİLMESİ İHALE İLANI</text:p>
      <text:p text:style-name="P1"/>
      <text:p text:style-name="P1">1. Belediyemize ait 23 Ada 2 parseldeki Andifli Mahallesi Doğruyol Caddesi No:4 'de bulunan Otel, 2886 sayılı Devlet İhale Kanunu'nun 35a. maddesi gereğince Kapalı Teklif Arttırma usulü ile 10 (on) yıllığına kiraya verilecektir.</text:p>
      <text:p text:style-name="P1"/>
      <text:p text:style-name="P1">2. İhale tarih ve saati aşağıdaki tabloda gösterilmiştir. İhale, Kaş Belediyesi Başkanlık odasında yapılacaktır.</text:p>
      <text:p text:style-name="P1"/>
      <text:p text:style-name="P1">3. Geçici teminat bedelleri ile işin yıllık muhammen bedeli KDV hariç aşağıdaki tabloda belirtilmiştir.</text:p>
      <text:p text:style-name="P1"/>
      <text:p text:style-name="P1">4. İhaleye katılmak için;</text:p>
      <text:p text:style-name="P1"/>
      <text:p text:style-name="P1">4.1 Gerçek Kişilerin Sunacağı Belgeler</text:p>
      <text:p text:style-name="P1"/>
      <text:p text:style-name="P1">4.1.1 Noter Onaylı Nüfus Cüzdanı Sureti veya "aslı İdaremizce görülmüştür'* ibareli nüfus cüzdan sureti.</text:p>
      <text:p text:style-name="P1"/>
      <text:p text:style-name="P1">4.1.2 Noter Onaylı İmza Beyannamesi (asıl)</text:p>
      <text:p text:style-name="P1"/>
      <text:p text:style-name="P1">4.1.3 İkametgâh Belgesi (asıl)</text:p>
      <text:p text:style-name="P1"/>
      <text:p text:style-name="P1">4.1.4 Tebligat için adres ve telefon beyanı (örneği Şartname eki Ek-1 'de)</text:p>
      <text:p text:style-name="P1"/>
      <text:p text:style-name="P1">4.1.5 Geçici Teminat mektubu veya Geçici Teminat Yatırıldığına dair Makbuz (asıl). (Kaş Belediyesi Mali Hizmetler Veznesinden alınacak)</text:p>
      <text:p text:style-name="P1"/>
      <text:p text:style-name="P1">4.1.6 Vekâleten katılması halinde Noter tasdikli Vekâletname ile vekilin İmza Beyannamesi (asıl)</text:p>
      <text:p text:style-name="P1"/>
      <text:p text:style-name="P1">4.1.7 KAŞ Belediyesine borcu olmadığına dair yazı (aslı) Kaş Belediyesi Mali Hizmetler Müdürlüğü'nden alınacak.</text:p>
      <text:p text:style-name="P1"/>
      <text:p text:style-name="P1">4.1.8 En az 5 (beş) yıldır fiilen konaklama İşletmeciliği (otel, motel, pansiyon) konusunda faaliyette bulunduğuna dair işletme ruhsatı ve isteklinin konaklama işletmeciliği ile ilgili faaliyet süresini belirten Belediye veya Kültür ve Turizm Bakanlığından veya ilgili Kamu Kuruluşundan alınmış onaylı belge.</text:p>
      <text:p text:style-name="P1"/>
      <text:p text:style-name="P1">4.1.9 Katılımcılar ihale tarihinden en fazla bir ay önce alınmış olan vergi ve S.G.K. Borcu yoktur belgesi.</text:p>
      <text:p text:style-name="P1"><text:soft-page-break/></text:p>
      <text:p text:style-name="P1">4.1.10 İhale dokümanının satın alındığına dair belge.</text:p>
      <text:p text:style-name="P1"/>
      <text:p text:style-name="P1">4.2 Tüzel Kişilerin Sunacağı Belgeler</text:p>
      <text:p text:style-name="P1"/>
      <text:p text:style-name="P1">4.2.1 Noter tasdikli imza sirküleri</text:p>
      <text:p text:style-name="P1"/>
      <text:p text:style-name="P1">4.2.2 Tüzel kişiliğin ortak ve faaliyet alanlarını gösteren ticaret sicil gazetesi</text:p>
      <text:p text:style-name="P1"/>
      <text:p text:style-name="P1">4.2.3 Tebligat için adres ve telefon beyanı (örneği EK 1 de)</text:p>
      <text:p text:style-name="P1"/>
      <text:p text:style-name="P1">4.2.4 Geçici Teminat mektubu veya Geçici Teminat Yatırıldığına dair Makbuz (asıl) Kaş Belediyesi Mali Hizmetler Veznesinden alınacak.</text:p>
      <text:p text:style-name="P1"/>
      <text:p text:style-name="P1">4.2.5 Ortak katılım olması halinde Noter tasdikli Ortak Girişim Beyannamesi (asıl)</text:p>
      <text:p text:style-name="P1"/>
      <text:p text:style-name="P1">4.2.6 Vekâleten katılım halinde, Noter tasdikli Vekâletname ile vekilin Noter tasdikli imza beyannamesi (asıl)</text:p>
      <text:p text:style-name="P1"/>
      <text:p text:style-name="P1">4.2.7 KAŞ Belediyesine borcu olmadığına dair yazı (aslı) Kaş Belediyesi Mali Hizmetler Müdürlüğü'nden alınacak.</text:p>
      <text:p text:style-name="P1"/>
      <text:p text:style-name="P1">4.2.8 En az 5 (beş) yıldır fiilen konaklama İşletmeciliği (otel, motel, pansiyon) konusunda faaliyette bulunduğuna dair işletme ruhsatı ve isteklinin konaklama işletmeciliği ile ilgili faaliyet süresini belirten Belediye veya Kültür ve Turizm Bakanlığından veya ilgili Kamu Kuruluşundan alınmış onaylı belge.</text:p>
      <text:p text:style-name="P1"/>
      <text:p text:style-name="P1">4.2.9 Katılımcılar ihale tarihinden en fazla bir ay önce alınmış olan vergi ve S.G.K. Borcu yoktur belgesi.</text:p>
      <text:p text:style-name="P1"/>
      <text:p text:style-name="P1">4.2.10 İhale dokümanının satın alındığına dair belge.</text:p>
      <text:p text:style-name="P1"/>
      <text:p text:style-name="P1">5. İhaleye katılmak isteyen gerçek veya tüzel kişilerin yukarıda sıralanan belgeleri; Kapalı zarf içinde, zarfın üzerine isteklinin (Gerçek veya Tüzel Kişinin Adı, Ortakları) Adı veya Ticari Unvanı ile İhalenin adızarf üzerinde yazılı ve zarfın ek yerleri imzalı olarak en geç ihale saatinden önce alındı belgesi karşılığı Belediyemiz Emlak ve İstimlâk Müdürlüğüne (Halk Çarşısı) vermesi gerekmektedir. İhale saatinden sonra yapılacak başvurular değerlendirilmeye alınmayacaktır.</text:p>
      <text:p text:style-name="P1"/>
      <text:p text:style-name="P1">6. Katılımcılar 2886 sayılı D.İ.K. nun 37. maddesine uygun olarak hazırlayacakları teklif mektubu ve 4. Maddede belirtilen belgeleri kapalı zarf şeklinde hazırlayarak ihale tarihinde saat 12:00'ye kadar sıra numaralı alındı karşılığında Emlak ve İstimlak Müdürlüğüne teslim edeceklerdir. Posta ile gönderilecek tekliflerin 08/01/2015 saat 12:00'a kadar ulaşması şarttır.</text:p>
      <text:p text:style-name="P1"/>
      <text:p text:style-name="P1"><text:soft-page-break/>7. İhale şartnamesi ile diğer evraklar Belediyemiz Emlak ve İstimlâk Müdürlüğünde (Halk Çarşısı) mesai saatleri içerisinde görülebilir. Ancak ihaleye katılacakların ihale şartnamesini almaları zorunlu olup, dosya satış bedeli 1.500,00 (Binbeşyüz TL)'dir.</text:p>
      <text:p text:style-name="P1"/>
      <text:p text:style-name="P1">8. İhalesi Yapı        acak Yere Ait Bilgi    er Tablosu            </text:p>
      <text:p text:style-name="P1"/>
      <text:p text:style-name="P1">S. N    ADRESİ    YERİN NEVİ/NİTELİĞİ    YERİN NET ALANI (m2)    YILLIK MUHAMMEN BEDELİ (TL) (KDV Hariç)    geçici TEM. BEDELİ %3 (TL)    TARİH-SAAT</text:p>
      <text:p text:style-name="P1"/>
      <text:p text:style-name="P1">1    Kaş merkez 23 Ada 2 parsel Andifli Mah. Doğruyol Cad. No:4    10 yıl üzerinden Otel Kiralama İhalesi    Toplam inşaat alanı 7000 m2, 85 Oda + 10 suit oda    400.000,00    120.000,00 (10 Yıl Üzerinden)    08.01.2015-13.00</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9M2S</meta:editing-duration>
    <meta:editing-cycles>324</meta:editing-cycles>
    <meta:generator>OpenOffice/4.0.1$Win32 OpenOffice.org_project/401m5$Build-9714</meta:generator>
    <dc:date>2014-12-26T17:37:23.93</dc:date>
    <dc:creator>Kübra Genç</dc:creator>
    <meta:document-statistic meta:table-count="0" meta:image-count="0" meta:object-count="0" meta:page-count="3" meta:paragraph-count="36" meta:word-count="589" meta:character-count="4354"/>
    <meta:user-defined meta:name="Info 1"/>
    <meta:user-defined meta:name="Info 2"/>
    <meta:user-defined meta:name="Info 3"/>
    <meta:user-defined meta:name="Info 4"/>
  </office:meta>
</office:document-meta>
</file>