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2014/111563.SARIKÖŞK VE MÜŞT.O EGE ÜNİVERSİTESİ REKTÖRLÜĞÜ - Evrak No: 1773</text:p>
      <text:p text:style-name="P1"/>
      <text:p text:style-name="P1">E.Ü. SARI KÖŞK VE MÜŞTEMİLATLARI RESTORASYONU İŞİ</text:p>
      <text:p text:style-name="P1"/>
      <text:p text:style-name="P1">YAPI İSLERİ VE TEKNİK DAİRE BAŞKANLIĞI YÜKSEKÖĞRETİM KURUMLARI EGE ÜNİVERSİTESİ</text:p>
      <text:p text:style-name="P1"/>
      <text:p text:style-name="P1">İhale Kayıt Numarası :2014/111563</text:p>
      <text:p text:style-name="P1"/>
      <text:p text:style-name="P1">1 - İdarenin</text:p>
      <text:p text:style-name="P1"/>
      <text:p text:style-name="P1">a) adresi : Gençlik Cad. No:12 35040 Bornova / İZMİR</text:p>
      <text:p text:style-name="P1"/>
      <text:p text:style-name="P1">b) telefon ve faks numarası : 232.3112492 - 232.3114261</text:p>
      <text:p text:style-name="P1"/>
      <text:p text:style-name="P1">c) elektronik posta adresi (varsa) : yapisihale@mail.ege.edu.tr</text:p>
      <text:p text:style-name="P1"/>
      <text:p text:style-name="P1">2 - İhale konusu yapım işinin niteliği, türü ve miktarı : Sözleşmenin imzalandığı tarihten itibaren 5 (Beş) gün içinde yer teslimi yapılarak işe başlanacaktır, ç) İşin süresi: Yer tesliminden itibaren 60 (Altmış) takvim günüdür.</text:p>
      <text:p text:style-name="P1"/>
      <text:p text:style-name="P1">3- İhalenin / Yeterlik</text:p>
      <text:p text:style-name="P1"/>
      <text:p text:style-name="P1">Değerlendirmesinin:</text:p>
      <text:p text:style-name="P1"/>
      <text:p text:style-name="P1">a) Yapılacağı yer Ege Üniversitesi Rektörlüğü Yapı İşleri ve Teknik Daire Başkanlığı Gençlik Cad. No:12 35040 Bornova / İZMİR</text:p>
      <text:p text:style-name="P1"/>
      <text:p text:style-name="P1">b) Tarihi ve saati 19.09.2014-10:00</text:p>
      <text:p text:style-name="P1"/>
      <text:p text:style-name="P1">a) E.Ü.Sarı Köşk ve Müştemilatları Resterasyon İşi - 2 Adet Restorasyon İşi</text:p>
      <text:p text:style-name="P1"/>
      <text:p text:style-name="P1">b) Yapılacağı yer: E.Ü. Kampüsü Bornova / İZMİR , c) İşe başlama tarihi:</text:p>
      <text:p text:style-name="P1"/>
      <text:p text:style-name="P1">4-İhaleye katılabilme şartları ve istenilen belgeler ile yeterlik değerlendirmesinde uygulanacak kriterler :</text:p>
      <text:p text:style-name="P1"/>
      <text:p text:style-name="P1">4.1. İhaleye katılma şartları ve istenilen belgeler:</text:p>
      <text:p text:style-name="P1"/>
      <text:p text:style-name="P1">4.1.1 Mevzuatı gereği kayıtlı olduğu Ticaret ve/veya Sanayi Odası ya da esnaf ve sanatkar odası Belgesi.</text:p>
      <text:p text:style-name="P1"/>
      <text:p text:style-name="P1">4.1.1.1. Gerçek kişi olması halinde, kayıtlı olduğu ticaret ve/veya sanayi odasından <text:soft-page-break/>ya da esnaf ve sanatkar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sirküleri.</text:p>
      <text:p text:style-name="P1"/>
      <text:p text:style-name="P1">4.1.3. İdari Şartnamenin 10 uncu maddesinin (a), (b), (c), (d), (e), (g) ve (i) bentlerinde sayılan durumlarda olunmadığına ilişkin taahhütname,</text:p>
      <text:p text:style-name="P1"/>
      <text:p text:style-name="P1">4.1.4. İdari Şartname ekinde yer alan standart forma uygun teklif mektubu.</text:p>
      <text:p text:style-name="P1"/>
      <text:p text:style-name="P1">4.1.5. idari Şartnamede belirlenen geçici teminata ilişkin geçici teminat mektubu veya geçici teminat mektupları dışındaki teminatların Saymanlık ya da Muhasebe Müdürlüklerine yatırıldığını gösteren makbuzlar.</text:p>
      <text:p text:style-name="P1"/>
      <text:p text:style-name="P1">4.1.6. Vekaleten ihaleye katılma halinde, vekil adına düzenlenmiş, ihaleye katılmaya ilişkin noter onaylı vekaletname ile vekilin noter tasdikli imza beyannamesi,</text:p>
      <text:p text:style-name="P1"/>
      <text:p text:style-name="P1">4.1.7. İsteklinin ortak girişim olması halinde, şekli ve içeriği idari Şartnamede belirlenen iş ortaklığı beyannamesi.</text:p>
      <text:p text:style-name="P1"/>
      <text:p text:style-name="P1">4.1.8. İdari şartnamenin 19 uncu maddesinde istenmesi halinde, isteklilerin alt yüklenicilere yaptırmayı düşündükleri işlerin listesi.</text:p>
      <text:p text:style-name="P1"/>
      <text:p text:style-name="P1">4.1.9. Tüzel kişi tarafından iş deneyimini göstermek üzere sunulan belgenin, tüzel kişiliğin yarısından fazla hissesine sahip ortağına ait olması veya her iki ortağında mühendis veya mimar olması ve belgelenmesi halinde ise tüzel kişiliğe %50-%50 ortak olmaları, ticaret ve sanayi odası/ticaret odası bünyesinde bulunan ticaret sicil memurlukları veya yeminli mali müşavir ya da serbest muhasebeci mali müşavir tarafından ilk ilan tarihinden sonra düzenlenen ve ilan tarihinden önce kurdukları veya ortak olduklarını gösteren belge.</text:p>
      <text:p text:style-name="P1"/>
      <text:p text:style-name="P1"><text:soft-page-break/>4.1.10. Ortağı olduğu veya hissedarı bulunduğu tüzel kişiliklere ilişkin beyanname.</text:p>
      <text:p text:style-name="P1"/>
      <text:p text:style-name="P1">4.2. Ekonomik ve mali yeterliğe ilişkin belgeler ve bu belgelerin taşıması gereken kriterler:</text:p>
      <text:p text:style-name="P1"/>
      <text:p text:style-name="P1">4.2.1. Bu madde boş bırakılmıştır.</text:p>
      <text:p text:style-name="P1"/>
      <text:p text:style-name="P1">4.3. Mesleki ve teknik yeterliğe ilişkin belgeler ve bu belgelerin taşıması gereken kriterler:</text:p>
      <text:p text:style-name="P1"/>
      <text:p text:style-name="P1">4.3.1. Son 15 Yıl içerisinde bedel içeren bir sözleşme kapsamında taahhüt edilen ve teklif edilen bedelin %90'ı oranından az olmamak üzere ihale konusu iş veya benzer işlere ilişkin iş deneyimini gösteren belgeler.</text:p>
      <text:p text:style-name="P1"/>
      <text:p text:style-name="P1">4.3.2. Anahtar Teknik Personel istenmemektedir.</text:p>
      <text:p text:style-name="P1"/>
      <text:p text:style-name="P1">4.3.3. Teknik Personel: ihale konusu işte aşağıda sayısı ve niteliği belirtilen personel çalıştırılacağına dair teknik personel taahhütnamesi verilecektir.</text:p>
      <text:p text:style-name="P1"/>
      <text:p text:style-name="P1">Adet    Pozisyonu    Mesleki Unvanı    Özelliği</text:p>
      <text:p text:style-name="P1"/>
      <text:p text:style-name="P1">1    Teknik Eleman    Mimar    En az 5 (Beş) yıl deneyimli</text:p>
      <text:p text:style-name="P1"/>
      <text:p text:style-name="P1">1    Teknik Eleman    Makine Teknikeri veya Teknisyeni    En az 3 (Üç) yıl deneyimli</text:p>
      <text:p text:style-name="P1"/>
      <text:p text:style-name="P1">1    Teknik Eleman    Elektrik Teknikeri veya Teknisyeni    En az 3 (Üç) yıl deneyimli</text:p>
      <text:p text:style-name="P1"/>
      <text:p text:style-name="P1">4.4. Bu ihalede benzer iş olarak kabul edilecek işler: Yapım İşlerinde İş Deneyiminde değerlendirilecek Benzer İşlere Dair Tebliğde yer alan B/l grubu işler Benzer İş olarak kabul edilecektir. İhale konusu iş veya benzer işe denk sayılacak mühendislik veya mimarlık bölümleri diplomaları kabul edilmeyecektir.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50,00 (Yüz Elli) Türk Lirası karşılığı aynı adresten satın alınabilir.</text:p>
      <text:p text:style-name="P1"/>
      <text:p text:style-name="P1">7.2. ihaleye teklif verecek olan isteklilerin kendisinin veya temsilcilerinin, ihale dokümanını satın almaları zorunludur.</text:p>
      <text:p text:style-name="P1"/>
      <text:p text:style-name="P1">8. Teklifler, ihale tarih ve saatine kadar Ege Üniversitesi Rektörlüğü Yapı İşleri Ve Teknik Daire Başkanlığı, Gençlik Cad. No:12 35040 Bornova / İZMİR adresine elden <text:soft-page-break/>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text:p>
      <text:p text:style-name="P1"/>
      <text:p text:style-name="P1">10. İstekliler teklif ettikleri bedelin % 3'ünden az olmamak üzere kendi belirleyecekleri tutarda geçici teminat vereceklerdir.</text:p>
      <text:p text:style-name="P1"/>
      <text:p text:style-name="P1">11. Verilen tekliflerin geçerlilik süresi, ihale tarihinden itibaren 90 (Doksan) takvim günüdür.</text:p>
      <text:p text:style-name="P1"/>
      <text:p text:style-name="P1">12. Bütün tekliflerin reddedilmesi ve ihalenin iptal edilmesinde İdare serbesttir.</text:p>
      <text:p text:style-name="P1"/>
      <text:p text:style-name="P1">13. Konsorsiyum olarak ihaleye teklif veremezler.</text:p>
      <text:p text:style-name="P1"/>
      <text:p text:style-name="P1">14. ihalede, 2886 sayılı Devlet ihale Kanunu ile ihalelerden yasaklama hükümleri hariç 4734 sayılı Kamu ihale Kanunu hükümleri uygulanmayıp, Kültür Varlıkları İhale Yönetmeliği esasları uygulanacaktı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M50S</meta:editing-duration>
    <meta:editing-cycles>133</meta:editing-cycles>
    <meta:generator>OpenOffice/4.0.1$Win32 OpenOffice.org_project/401m5$Build-9714</meta:generator>
    <dc:date>2014-09-10T17:05:01.98</dc:date>
    <dc:creator>Kübra Genç</dc:creator>
    <meta:document-statistic meta:table-count="0" meta:image-count="0" meta:object-count="0" meta:page-count="4" meta:paragraph-count="53" meta:word-count="872" meta:character-count="6493"/>
    <meta:user-defined meta:name="Info 1"/>
    <meta:user-defined meta:name="Info 2"/>
    <meta:user-defined meta:name="Info 3"/>
    <meta:user-defined meta:name="Info 4"/>
  </office:meta>
</office:document-meta>
</file>