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2" fo:font-size="9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2" fo:font-size="9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2" fo:font-size="9pt" fo:letter-spacing="normal" fo:font-style="normal" fo:font-weight="bold"/>
    </style:style>
    <style:style style:name="P9" style:family="paragraph" style:parent-style-name="Table_20_Contents">
      <style:paragraph-properties fo:margin-left="0cm" fo:margin-right="0.441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2" fo:font-size="9pt"/>
    </style:style>
    <style:style style:name="P10" style:family="paragraph" style:parent-style-name="Table_20_Contents">
      <style:paragraph-properties fo:margin-left="0cm" fo:margin-right="0.441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2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style:text-position="33% 80%"/>
    </style:style>
    <style:style style:name="T4" style:family="text">
      <style:text-properties style:text-position="33% 80%" fo:font-size="9pt"/>
    </style:style>
    <style:style style:name="T5" style:family="text">
      <style:text-properties style:text-position="33% 80%" fo:font-size="9pt"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ONYA’DA DÜKKAN İLE KÜTAHYA’DA HİSSELİ ARSA SATILACAK, KONYA’DA DEPO KİRAYA VERİLECEKTİR</text:p>
      <text:p text:style-name="P8">Sümer Holding A.Ş. Genel Müdürlüğünden:</text:p>
      <text:p text:style-name="P6">1 - Mülkiyeti Sümer Holding A.Ş.’ne ait, Konya ili, Selçuklu ilçesi, Dikilitaş mahallesi, 16643 ada 1 parselde kayıtlı (brüt 73 m<text:span text:style-name="T3">2</text:span> kapalı alanlı) 3 bağımsız bölüm numaralı, sanayi sitesi içindeki dükkan satılacaktır.</text:p>
      <text:p text:style-name="P6">2 - Mülkiyeti Sümer Holding A.Ş.’ne ait, Kütahya İli, Merkez İlçe, Çalca Mahallesi, 1256 parselde kayıtlı 6.420 m<text:span text:style-name="T3">2</text:span> yüzölçümlü taşınmazdaki (arsa) 7/32 (1.404,38 m<text:span text:style-name="T3">2</text:span>) hisse satılacaktır.</text:p>
      <text:p text:style-name="P14"><text:span text:style-name="T2">3 - Konya ili, Meram ilçesi, Dere köyü, Tutlukır mevkii, 4297 parselde bulunan 733.078 m</text:span><text:span text:style-name="T5">2</text:span> <text:span text:style-name="T1">alanlı taşınmazın 3.750 m</text:span><text:span text:style-name="T4">2</text:span><text:span text:style-name="T1">’lik kısmında (üzerinde yaklaşık 1.117 m</text:span><text:span text:style-name="T4">2</text:span><text:span text:style-name="T1"> alanlı depo bulunmaktadır.) Holdingimiz lehine 99 yıllığına tesis edilen intifa hakkının 5 yıllık süresi kiraya verilecektir.</text:span></text:p>
      <text:p text:style-name="P6">Birden fazla taşınmaz için teklif vermek isteyenler, her bir ihale için ayrı ücret ödeyerek, ayrı şartname almak zorundadır.</text:p>
      <text:p text:style-name="P6">4 - İhaleler, kapalı zarfla teklif almak ve görüşmeler yapmak suretiyle “Pazarlık Usulü” ile yapılacaktır. İhale Komisyonu’nca gerek görülmesi halinde, ihaleler, pazarlık görüşmesine devam edilen teklif sahiplerinin katılımı ile açık artırma suretiyle sonuçlandırılabilir.</text:p>
      <text:p text:style-name="P6">5 - İhalelerde geçici teminat</text:p>
      <text:p text:style-name="P6">Konya’da satılık dükkan için                               : 2.000 (İkibin) TL</text:p>
      <text:p text:style-name="P6">Kütahya’da satılık taşınmaz hissesi için              : 2.000 (İkibin) TL</text:p>
      <text:p text:style-name="P6">Konya’da kiralık depo için                                  : 2.000 (İkibin) TL</text:p>
      <text:p text:style-name="P6">6 - Teklifler, Şartname’de belirtilen hususlar dikkate alınarak hazırlanıp, en geç 27 Ağustos 2013 Salı günü saat 16.00’a kadar Sümer Holding A.Ş. Genel Müdürlüğü Haberleşme Servisi Çankırı Cad. No: 2 06100-Ulus/ANKARA adresinde olacak şekilde teslim edilecektir. Belirtilen tarih ve saatten sonra verilecek teklifler değerlendirilmeyecektir.</text:p>
      <text:p text:style-name="P6">7 - İhale işlemi, 2886 sayılı Devlet İhale Kanunu ile 4734 sayılı Kamu İhale Kanunu’na tabi olmayıp, Holding, ihaleyi yapıp yapmamakta, dilediğine yapmakta ve teklif verme süresini uzatmakta serbesttir.</text:p>
      <text:p text:style-name="P6">8 - İhale Şartnamesi ve Tanıtım Dokümanı; Vakıflar Bankası Ankara Şubesi nezdinde bulunan Sümer Holding A.Ş.’nin TR63 0001 5001 5800 7292 7217 75 no.lu TL hesabına 200.- (İkiyüz) TL yatırılarak, üzerinde isteklinin adı/unvanının ile hangi taşınmaz için olduğunun açıkça belirtildiği dekont karşılığında,</text:p>
      <text:p text:style-name="P6">Sümer Holding A.Ş. Genel Müdürlüğü</text:p>
      <text:p text:style-name="P6">Özelleştirme Uygulamaları Daire Başkanlığı</text:p>
      <text:p text:style-name="P6">Çankırı Cad. No:2 Kat:4 Ulus ANKARA</text:p>
      <text:p text:style-name="P6">adresinden temin edilecektir.</text:p>
      <text:p text:style-name="P6">Not: Söz konusu satış/kiralama işlemleri Özelleştirme İdaresi Başkanlığı’nın 04/01/2013 tarih, 74 sayılı ve 12/03/2013 tarih, 2177 sayılı yazıları ile verilen yetkilere istinaden yapılmaktadı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9M44S</meta:editing-duration>
    <meta:editing-cycles>311</meta:editing-cycles>
    <meta:generator>OpenOffice.org/3.3$Win32 OpenOffice.org_project/330m20$Build-9567</meta:generator>
    <dc:date>2013-07-24T09:56:32.35</dc:date>
    <meta:document-statistic meta:table-count="0" meta:image-count="0" meta:object-count="0" meta:page-count="1" meta:paragraph-count="19" meta:word-count="352" meta:character-count="2645"/>
    <meta:user-defined meta:name="Info 1"/>
    <meta:user-defined meta:name="Info 2"/>
    <meta:user-defined meta:name="Info 3"/>
    <meta:user-defined meta:name="Info 4"/>
  </office:meta>
</office:document-meta>
</file>