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ÜK.TEBLİGAT </text:p>
      <text:p text:style-name="P1">VAKIFLAR GENEL MÜDÜRLÜĞÜ İSTANBUL 1.BÖLGE MÜDÜRLÜĞÜ - Evrak No: 29654</text:p>
      <text:p text:style-name="P1"/>
      <text:p text:style-name="P1">1. BÖLGE MÜDÜRLÜĞÜNDEN</text:p>
      <text:p text:style-name="P1"/>
      <text:p text:style-name="P1">KİRALIK GAYRİMENKULLER</text:p>
      <text:p text:style-name="P1"/>
      <text:p text:style-name="P1">_10.12. 2014 KİRA İHALE ŞARTNAMESİ__</text:p>
      <text:p text:style-name="P1"/>
      <text:p text:style-name="P1">LAşağıda mevkileri belirtilmiş Vakıf taşınmazların hizalarında gösterilen muhammen bedeller üzerinden 1 yıllığına kiralanacaktır. Ancak ihalede ortaya çıkacak aylık kira bedeline sözleşme bitim tarihinde itibaren İdarenin uygun görmesi halinde müteakip yıllar için, yıllık ortalama Devlet istatistik Enstitüsünce belirlenen 12 aylık Üretici Fiyat Endeksleri oranından az olmamak suretiyle kira artışı yapılacaktır. Kira artışını kabul etmeyenlerin kira müddeti uzamamış olup, 2886 Sayılı Devlet İhale Kanununun 75.Maddesi Gereğince tahliye edilecektir. İhale açık teklif usulü ile 10.12.2014 Çarşamba günü Saat 13,00'te Taksim- Gümüşsuyu Man. İnönü Cad. No:2 Beyoğlu /İST, adresindeki İstanbul Vakıflar 1.Bölge Müdürlüğü ihale salonunda yapılacaktır._</text:p>
      <text:p text:style-name="P1"/>
      <text:p text:style-name="P1">2. Taliplilerin ihaleye girebilmeleri için hizalarında yazılı geçici ve ek teminatı ile şahıs olarak ihaleye girecekler için mahalle muhtarlığından tasdikli ikametgâh belgesi ve nüfus cüzdan sureti,veya Nüfus Müdürlüklerinden alınacak Vukuatlı Nüfus Kayıt Örneği ve Yerleşim Yeri Belgesi (Adres Beyanı) ile birlikte, şirket olarak girecekler ise; Ticaret Sicil Gazetesi, Faaliyet Belgesi ile İmza Sirkülerinin aslı veya noterden tasdikli suretleri ile birlikte en geç 09.12.2014 Salı günü saat 15:30'a kadar İstanbul Vakıflar l.Bölge Müdürlüğümüz ihale bürosuna müracaat edip,evrakları ile birlikte teminatlarını yatırmaları gerekmektedir.Geçici teminat mektubu ile müracaat edecekler, (Teminat Mektubunu Limit dâhili ve süresiz) teminat mektubunun teyidini idaremize ait 0 212 24364 59 nolu telefona (İhale Bürosunun dikkatine olarak) faks çektirerek, teyit yazısının aslını da mektupla beraber elden getireceklerdir._</text:p>
      <text:p text:style-name="P1"/>
      <text:p text:style-name="P1">3. Şirketlerin sermayeleri, ihaleye çıkan gayrimenkulün muhammen bedelinin yıllık toplamından az olan şirketler ihaleye alınmayacaklardır._</text:p>
      <text:p text:style-name="P1"/>
      <text:p text:style-name="P1">4. Şahıs veya Şirketler ihaleye ortak girmek istedikleri takdirde noterden tasdikli Ortaklık Beyannamesi getirmeleri gerekmektedir._</text:p>
      <text:p text:style-name="P1"/>
      <text:p text:style-name="P1">5.Dilekçe ile müracaat ederek ihale gününün bildirilmesini isteyenlere bu ilanla tebliğ yapılmış sayılacağından, ayrıca bildirimde bulunulmayacaktır._</text:p>
      <text:p text:style-name="P1"/>
      <text:p text:style-name="P1">6. İhale, 2886 Sayılı Yasa'nın ilgili hükümleri gereğince yapılacak olup, İdaremiz ihaleyi yapıp yapmamakta ve en uygun bedeli tespite serbesttir. Bu taşınmazların kiralanması ile ilgili her türlü vergi, harç ve ilan bedeli ile sigorta masrafları kiracıya <text:soft-page-break/>aittir._</text:p>
      <text:p text:style-name="P1"/>
      <text:p text:style-name="P1">7. Kiralanan taşınmazların üzerine yapacağı prefabrik yapı ile ilgili, idaremizden ve ilgili belediyesinden izin alınmak şartıyla, üzerine yapacağı prefabrik muhtesatı bedelsiz ve şartsız olarak, noterden idaremiz adına terk ve teberru etmek kaydıyla, idaremizin ve ilgili belediyenin uygun göreceği ve tasdik edilecek proje doğrultusunda yapılacaktır._</text:p>
      <text:p text:style-name="P1"/>
      <text:p text:style-name="P1">8. Kiracı, İdaremizin izni olmadan kısmen veya tamamen başkasına kiralayamaz, kullanma hakkını veya sözleşmesini başkasına devir edemez, idare izni olmadan devir, ortaklık ve iş değişikliği yapamaz._</text:p>
      <text:p text:style-name="P1"/>
      <text:p text:style-name="P1">9. Bu taşınmazların kira bedelleri her ayın 5. günü mesai saati sonuna kadar peşin olarak ödenir. Süresinde Ödenmeyen İdare alacaklarına 5737 Sayılı Vakıflar Kanununun 77. Maddesi gereğince 6183 Sayılı Amme Alacaklarının Tahsili Usulü hakkındaki kanun hükümleri uygulanır._</text:p>
      <text:p text:style-name="P1"/>
      <text:p text:style-name="P1">10. İdaremiz, taşınmazın reklâma elverişli yerlerini kiraya verebilir ve kiracı gerekli kolaylığı göstermekle yükümlüdür._</text:p>
      <text:p text:style-name="P1"/>
      <text:p text:style-name="P1">11. Vakıf Gayrimenkulleri Kira Stopajından muaftır. _</text:p>
      <text:p text:style-name="P1"/>
      <text:p text:style-name="P1">12. Kira sözleşmesi düzenlenirken kefillerin mali durumu, sözleşmenin gereği mali yükümlüğü karşılayıp karşılamayacağı, lüzumu görüldüğü takdirde şartların tespitini sağlayacak belgelerde istenilerek tespit edilecektir ve sözleşmenin mali tutarına uygun olacak şekilde en az iki kefil alınacaktır._</text:p>
      <text:p text:style-name="P1"/>
      <text:p text:style-name="P1">13. İhale üzerinde kalan şahıs veya şirketler süresi içerisinde sözleşme yapmadıkları takdirde geçici ve ek teminatları bütçeye irad kaydedilir. Şahıs ve şirketler bir yıl süre ile tüm ihalelere alınmazlar.__</text:p>
      <text:p text:style-name="P1"/>
      <text:p text:style-name="P1">14. İhale komisyonu taliplileri ihaleye çağırırken listede belirtilen sıraya bağlı olmayıp, ihaleyi istediği sıradan yapmakla serbesttir._</text:p>
      <text:p text:style-name="P1"/>
      <text:p text:style-name="P1">15. Genel ve Özel şartlar mesai saatleri içerisinde Bölge Müdürlüğümüz İhale panosunda görülebilir._</text:p>
      <text:p text:style-name="P1"/>
      <text:p text:style-name="P1">16. Geçici ve Ek Teminatların geri ödemeleri, katılımcıların Banka Hesap Numaralarına ihaleden sonra 15 gün içinde aktarılacaktır.(Banka Hesap</text:p>
      <text:p text:style-name="P1"/>
      <text:p text:style-name="P1">(İban)numarası olmayanların ihaleden önce teminat yatırırken herhangi bir Bankadan hesap numarası açtırarak iban numarası ile birlikte gelmeleri gerekmektedir.)_</text:p>
      <text:p text:style-name="P1"/>
      <text:p text:style-name="P1">_(Tel: 0 212 251 88 10 Dâhili (74-26) - (Faks: 0 212 243 64 59) - (www. vgm. gov. tr.)</text:p>
      <text:p text:style-name="P1"><text:soft-page-break/></text:p>
      <text:p text:style-name="P1">7 4 2 0 1 |fSIRA     DOSYA    İLİ    İLÇESİ    MAHALLESİ    CADDE / SOKAK    KAPI    CİNSİ    ADA    PARSEL    YÜZÖLÇÜMÜ    HİSSE    AYLIK MUHAMMEN    GEÇİCİ VE    İHALE    İHALE</text:p>
      <text:p text:style-name="P1"/>
      <text:p text:style-name="P1">NO    NO            BUCAĞI / KÖYÜ    MEVKİİ    NO        NO    NO    M2        BEDEL    EK TEMİNAT    TARİHİ    SAATİ</text:p>
      <text:p text:style-name="P1"/>
      <text:p text:style-name="P1">1    341070142000    İstanbul    Fatih    Dayahatuıı    Çakmakçılar Yokuşu        Büyük Yeni Han 3.Katta 24 Kapı noiu Dükkan    259        8m2    Tam    200,00 TL    560,00 TL    10.12.2014    13.00</text:p>
      <text:p text:style-name="P1"/>
      <text:p text:style-name="P1">2    341071887000    İstanbul    Fatih    Mercanaûa    Örücüler        Küsakcı Han Zemin Katta 13 Kapı nolu Dükkan    261    58    27m2    7/8 Hissesi    750.00 TL    2.070,00 TL    10.12.2014    13.00</text:p>
      <text:p text:style-name="P1"/>
      <text:p text:style-name="P1">3    341070903000    İstanbul    Faüh    Hacıkadın    Maâazalar    2    Dükkan    525    11    66m2    Tam    600.00 TL    1.660,00 TL    10.12.2014    13.00</text:p>
      <text:p text:style-name="P1"/>
      <text:p text:style-name="P1">1    341070015060    İstanbul    Fatih    Hobvar    Yeni Cami Celal Bev        Vakıf İs Hanı 3.Kat 17 Kapı nolu Oda    389    35    22.56m2    Tam    600.00 TL    1.660,00 TL    10.12.2014    13.00</text:p>
      <text:p text:style-name="P1"/>
      <text:p text:style-name="P1">5    341070015061    İstanbul    fatih    Hobvar    Yeni Cami Celal Bev        Vakıf Is Hanı 3.Kat 16 Kapı nolu Oda    389    35    15m2    Tam    600.00 TL    1.660,00 TL    10.12.2014    13.00</text:p>
      <text:p text:style-name="P1"/>
      <text:p text:style-name="P1">6    341070015062    İstanbul    Fatih    Hobvar    Yeni Cami Celal Bey        Vakıf İs Hanı 3.Kat 19 Kapı nolu Oda    389    35    13.42m2    Tanı    600.00 TL    1.660,00 TL    10.12.2014    13.00</text:p>
      <text:p text:style-name="P1"/>
      <text:p text:style-name="P1">7    341070015098    İstanbul    Fatih    Hobvar    Yeni Cami Celal Bev        Vakıf İs Hanı 4.Kat oenceresiz Büro (5 Kapı nolu Büronun karsısı)    389    35    3m2    Tam    35.00 TL    100,00 TL    10.12.2014    13.X</text:p>
      <text:p text:style-name="P1"/>
      <text:p text:style-name="P1">8    341071551000    İstanbul    Fatih    Kemalpaşa    Fethibey Caddesi        Taşhan üst Katta 35 Kapı nolu (Özel Şartlı) Dükkan    913        26m2    Tam    800,00 TL    2210,00 TL    10.12.2014    13.00</text:p>
      <text:p text:style-name="P1"/>
      <text:p text:style-name="P1">9    342070011001    İstanbul    Fatih    Mercanağa    Fuatpaşa Caddesi Havana Sk.    21    Krk.(A) ile işaretli (zemin ı normal kat+çab Kadı) Bina    769    9    100m2nin zemini 50m2 olan kısmı    Tam    1.800,00 TL    4.970,00 TL    10.12.2014    13.00</text:p>
      <text:p text:style-name="P1"/>
      <text:p text:style-name="P1">10    341090409000    İstanbul    Fatih    Kocamustafapaşa    Hacı Hüseyinağa Camii    6    Arsa üzeri depo konumlu muhtesat    1238    14    96,00 m2    Tam    300,00 TL   <text:soft-page-break/> 830,00 TL    10.12.2014    13.00</text:p>
      <text:p text:style-name="P1"/>
      <text:p text:style-name="P1">11    341091701000    İstanbul    Fatih    Seyitomeı    Yayla Caddesi    77    İkametgah    1441    17    105,00 m2    Tam    500,00 TL    1.380,00 TL    10.12.2014    13.00</text:p>
      <text:p text:style-name="P1"/>
      <text:p text:style-name="P1">»2    341090940000    İstanbul    Fatih    Aksaray    Albovacılar    80    Arsa üzeri Depo    838    48    86m2    2/5    250.00 TL    690.MTL    10.12.2014    13.00</text:p>
      <text:p text:style-name="P1"/>
      <text:p text:style-name="P1">13    343090694000    İstanbul    Fabh    Karaaümıük    Kalebovu Caddesi    29    F2-59 Blok 1 Katta 2 Kapı nolu 2 +1 Daire    106        82m2    Tam    1.000.00 TL    2.760.00 TL    10.12.2014    13.00</text:p>
      <text:p text:style-name="P1"/>
      <text:p text:style-name="P1">14    343090695000    İstanbul    Fatih    Karaqum.uk    Kalebovu Caddesi    35    Dükkan    106        25m2    Tam    900.00 TL    2.490.00 TL    10.12.2014    13.00</text:p>
      <text:p text:style-name="P1"/>
      <text:p text:style-name="P1">15    341092028000    istanbul    Fatih    Mollaaürani    Softa Sinan    11    Apartmanın 4.Normal Katta 6 nolu 2 +1 Daire    2011    74    Brüt 87.75m2    Tam    1.000.00 TL    2.760.00 TL    10.12.2014    13.00</text:p>
      <text:p text:style-name="P1"/>
      <text:p text:style-name="P1">İŞ    341092029000    İstanbul    Fabh    Mollaoürani    Softa Sinan    11    Apartmanın 3.Normal Katta 5 nolu 2 +1 Daire    2011    74    Brüt 87,75m2    Tam    1.000.00 TL    2.760.00 TL    10.12.2014    13.00</text:p>
      <text:p text:style-name="P1"/>
      <text:p text:style-name="P1">17    341091601002    İstanbul    Fatih    ToDkapı    Hallaç Hasan    8    Apartmanın 1.Normal Katta 3 Kapı nolu 3 +1 Daire    1565    29    Brüt 102.57m2    Tam    1.000.00 TL    2.760.00 TL    10.12.2014    13.00</text:p>
      <text:p text:style-name="P1"/>
      <text:p text:style-name="P1">18    341091601003    istanbul    Fatih    TODkaoı    Hallaç Hasan    8    Apartmanın Zemini Katta 2 Kapı nolu 2 +1 Daire    1565    29    Brüt 100.43m2    Tam    750.00 TL    2.070.00 TL    10.12.2014    13.00</text:p>
      <text:p text:style-name="P1"/>
      <text:p text:style-name="P1">19    341090286000    istanbul    Fabh    Mollaşeref    Kilimci    5    Dükkan    1981    13-14    16,97+21,30=37,59m2    Tam    900,00 TL    2.490.00 TL    10.12.2014    13.00</text:p>
      <text:p text:style-name="P1"/>
      <text:p text:style-name="P1">20    341090850001    İstanbul    Fatih    Topkapı    Kar a tay    5    Depo ve Bahçe    1928    65    38.40m2    Tam    200.00 TL    560.00 TL    10.12.2014    13.00</text:p>
      <text:p text:style-name="P1"/>
      <text:p text:style-name="P1">21    342090305006    istanbul    Fatih    Şehremini    Millet Caddesi,Necip Asım Sokak        Saraç Dodan Camii VvCsı    1714    12        Tam    2.500.00 TL    6.900.00 TL    10.12.2014    13.00</text:p>
      <text:p text:style-name="P1"/>
      <text:p text:style-name="P1">22    341090206000    İstanbul    Fatih    Aksemseltın    Emir Buharı        Emir Buhari Camii VVCsı    2047    14        Tam    685.00 TL    1.900.00 TL    10.12.2014    13.00</text:p>
      <text:p text:style-name="P1"/>
      <text:p text:style-name="P1"><text:soft-page-break/>23    342090382000    İstanbul    Fabh    Cibali    Salıhoasa Caddesi    36/1    Dükkan    1019    18    20m2    Tam    1.000.00 TL    2.760.00 TL    10.12.2014    13.00</text:p>
      <text:p text:style-name="P1"/>
      <text:p text:style-name="P1">24    341090933000    İstanbul    Fabh    Oervisali    Tebk ve Faizci    10    Krokide (A-B) ile İsaredi arsa üzen ikametgah    2531    7    122m2    Tam    700.00 TL    1.940.00 TL    10 12 2014    13 00</text:p>
      <text:p text:style-name="P1"/>
      <text:p text:style-name="P1">25    341020135000    İstanbul    Bakırköy    Kartalteoe    Şehit Er Rıdvan Mert    9    Binanın Zemin Katında ikametaah    869    54    100.00 m2    Tam    1.000.00 TL    2.760,00 TL    10.12.2014    13.00</text:p>
      <text:p text:style-name="P1"/>
      <text:p text:style-name="P1">26    591200055031    Tekirdağ    Merkez    Avdoödu    Hükümet Caddesi        Tekirdağ Vakıf İshanı A-Blok l.Kat 1 nolu daire    2089    61    98,50 m2    Tam    250.00 TL    690,00 TL    10 12 2014    13.00</text:p>
      <text:p text:style-name="P1"/>
      <text:p text:style-name="P1">27    591200055032    Tekirdağ    Merkez    Aydoğdu    Hükümet Caddesi        Tekirdağ Vakıf İshanı A-Blok l.Kat 2 nolu daire    2089    61    100,00 m2    Tam    250.00 TL    690,00 TL    10 12 2014    13.00</text:p>
      <text:p text:style-name="P1"/>
      <text:p text:style-name="P1">2Ş    591200055034    Tekirdağ    Merkez    Avdoadu    Hükümet Caddesi        Tekirdağ Vakıf İshanı A-Blok 4.Kat 5 nolu Cab Pivesli daire    24    61    142,50m2    Tam    200.00 TL    560,00 TL    10 12 2014    13.00</text:p>
      <text:p text:style-name="P1"/>
      <text:p text:style-name="P1">29    591200055037    Tekirdağ    Merkez    Avdoödu    Hükümet Caddesi        Tekirdağ Vakıf İs Merkezi B Blok 4.Kat 5 Kaoı nolu Cab Pivesli Daire    24    61    142.50m2    Tam    200.00 TL    560 TL    -BuMM_ 10 12 2014    13.00</text:p>
      <text:p text:style-name="P1"/>
      <text:p text:style-name="P1">30    S91200O55038    Tekirdağ    Merkez    Avdoadu    Hükümet Caddesi        Tekirdağ Vakıf İshanı B-Blok 4.Kat 6 notu cab oivesli daire    2089    61    144,00 m2    Tam    350.00 TL    970,00 TL    10.12.2014    13.00</text:p>
      <text:p text:style-name="P1"/>
      <text:p text:style-name="P1">31    341140015000    istanbul    Silivri    Kücüksinekli kovu    Istasvon Mevkiinde        Arsa üzeri Tek Katlı Bahçeli İkametgah        82    475m2    Tam    300.00 TL    830,00 TL    10.12.2014                      MUHAMMEN            </text:p>
      <text:p text:style-name="P1"/>
      <text:p text:style-name="P1">NO    NO            BUCAĞI / KÖYÜ    MEVKİİ    NO        NO    NO    M2        BEDEL    EK TEMİNAT    TARİHİ    SAATİ</text:p>
      <text:p text:style-name="P1"/>
      <text:p text:style-name="P1">32    341081343024    İstanbul    Eyüp    Alibeyköy- Merkez    Atatürk Caddesi    3    Krk.(3C) ile işaretli Dükkan    30    23    3,728m2'nın57m2'sı    Tam    2.500,00 TL    6.900,00 TL    10.12.2014    13.00</text:p>
      <text:p text:style-name="P1"/>
      <text:p text:style-name="P1">33    342080147004    İstanbul    Evüp    Düğmeciler    Küme    11/1    Krk. (B) ile işaretli Arsa üzeri özel şartlı muhtesap Depo    1004    4    176,15m2'nın 40m2'sı    Tam    150,00 TL    420,00 TL    10.12.2014    13.00</text:p>
      <text:p text:style-name="P1"><text:soft-page-break/></text:p>
      <text:p text:style-name="P1">34    3411300178001    İstanbul    Bahçelievler    Yenibosna    Cemal Ulusuy Caddesi        Krokide (B+C) ile işaretli Arsa üzeri muhtesat    1 pafta    4    6219m2'nin 3.959m2'sı    Tam    8.000,00 TL    22.080,00 TL    10.12.2014    13.00</text:p>
      <text:p text:style-name="P1"/>
      <text:p text:style-name="P1">35    341190216003    İstanbul    Zeyttnburnu    Veliefendi    75.Sokak    34    AptAKabnda Büro    2388    42    97m2    Tam    300,00 TL    830,00 TL    10.12.2014    13.00</text:p>
      <text:p text:style-name="P1"/>
      <text:p text:style-name="P1">36    591220018000    Tekirdağ    Çorlu    Muhittin    İstanbul Caddesi    143    Çorlu Vakıf İs Merkezi Bodrum Kat 18 kapı nolu Büro    32    95    28,50 m2    Tam    40,00 TL    120,00 TL    10.12.2014    13.00</text:p>
      <text:p text:style-name="P1"/>
      <text:p text:style-name="P1">37    591220043000    Tekirdağ    Çorlu    Muhittin    İstanbul Caddesi    143    Çorlu Vakıf İş Merkezi 1.Katta 108 kapı nolu Büro    32    95    34,70m2    Tam    200,00 TL    560,00 TL    10.12.2014    13.00</text:p>
      <text:p text:style-name="P1"/>
      <text:p text:style-name="P1">38    591220045000    Tekirdağ    Çorlu    Muhittin    İstanbul Caddesi    143    Çorlu Vakıf İş Merkezi 1.Katta 114 kapı nolu Büro    32    95    35m2    Tam    180,00 TL    500,00 TL    10.12.2014    13.00</text:p>
      <text:p text:style-name="P1"/>
      <text:p text:style-name="P1">39    591220046000    Tekirdağ    Çorlu    Muhittin    İstanbul Caddesi    143    Çorlu Vakıf İş Merkezi 1. Kat 115 kapı nolu Büro    32    95    35m2    Tam    150,00 TL    420,00 TL    10.12.2014    13.00</text:p>
      <text:p text:style-name="P1"/>
      <text:p text:style-name="P1">40    591220052000    Tekirdağ    Çorlu    Muhittin    İstanbul Caddesi    143    Çorlu Vakıf İş Merkezi 2. Katta 206 Kapı nolu Büro    32    95    34,70m2    Tam    160,00 İL    450,00 TL    10.12.2014    13.00</text:p>
      <text:p text:style-name="P1"/>
      <text:p text:style-name="P1">41    591220058000    Tekirdağ    Çorlu    Muhittin    İstanbul Caddesi    143    Çorlu Vakıf İş Merkezi 2. Kat 216 kapı nolu Büro    32    95    34.70m2    Tam    100/» TL    280,00 TL    10.12.2014    13.00</text:p>
      <text:p text:style-name="P1"/>
      <text:p text:style-name="P1">42    591220059000    Tekirdağ    Çorlu    Muhittin    İstanbul Caddesi    143    Çorlu Vakıf İş Merkezi 2. Katta 217 Kapı nolu Büro    32    95    29m2    Tam    100,00 TL    280,00 TL    10.12.2014    13.00</text:p>
      <text:p text:style-name="P1"/>
      <text:p text:style-name="P1">43    591220060000    Tekirdağ    Çorlu    Muhittin    İstanbul Caddesi    143    Çorlu Vakıf İş Merkezi 2. Katta 218 Kapı nolu Büro    32    95    33m2    Tam    100,00 TL    280,00 TL    10.12.2014    13.00</text:p>
      <text:p text:style-name="P1"/>
      <text:p text:style-name="P1">44    591220063000    Tekirdağ    Çorlu    Muhittin    İstanbul Caddesi    143    Çorlu Vakıf İş Merkezi 2. Katta 221 Kapı nolu Büro    32    95    38m2    Tam    100,00 TL    280,00 TL    10.12.2014    13.00</text:p>
      <text:p text:style-name="P1"/>
      <text:p text:style-name="P1"><text:soft-page-break/>45    591220071000    Tekirdağ    Çorlu    Muhittin    İstanbul Caddesi    143    Çorlu Vakıf İş Merkezi 3. Katta 316 Kapı nolu Büro    32    95    35m2    Tam    100,00 TL    280,00 TL    10.12.2014    13.00</text:p>
      <text:p text:style-name="P1"/>
      <text:p text:style-name="P1">46    5912200/2000    Tekirdağ    Çorlu    Muhittin    İstanbul Caddesi    143    Çorlu Vakıf İş Merkezi 3. Katta 317 Kapı nolu Büro    32    95    29m2    Tam    100,00 TL    280,00 TL    10.12.2014    13.X</text:p>
      <text:p text:style-name="P1"/>
      <text:p text:style-name="P1">47    591220074000    Tekirdağ    Çorlu    Muhittin    istanbul Caddesi    143    Çorlu Vakıf İş Merkezi 3. Katta 319 Kapı nolu Büro    32    95    32m2    Tam    100,00 TL    280,00 TL    10.12.2014    13.00</text:p>
      <text:p text:style-name="P1"/>
      <text:p text:style-name="P1">48    591220075000    Tekirdağ    Çorlu    Muhittin    İstanbul Caddesi    143    Çorlu Vakıf İş Merkezi 3. Katla 320 Kapı nolu Büro    32    95    27m2    Tam    100/» TL    280,00 TL    10.12.2014    13.00</text:p>
      <text:p text:style-name="P1"/>
      <text:p text:style-name="P1">49    591220079000    Tekirdağ    Çorlu    Muhittin    İstanbul Caddesi    143    Çorlu Vakıf İş Merkezi 4. Katta 425 Kapı nolu Büro    32    95    34m2    Tam    100,00 TL    280,00 TL    10.12.2014    13.00</text:p>
      <text:p text:style-name="P1"/>
      <text:p text:style-name="P1">50    591220087000    Tekirdağ    Çorlu    Muhittin    İstanbul Caddesi    143    Çorlu Vakıf İş Merkezi 4. Katta 417 Kapı nolu Büro    32    95    30m2    Tam    100,00 TL    280,00 TL    10.12.2014    13.00</text:p>
      <text:p text:style-name="P1"/>
      <text:p text:style-name="P1">51    591220089000    Tekirdağ    Çorlu    Muhittin    İstanbul Caddesi    143    Çorlu Vakıf İş Merkezi 4. Katta 417 Kapı nolu Büro    32    95    32m2    Tam    100,00 TL    280,00 TL    10.12.2014    13.00</text:p>
      <text:p text:style-name="P1"/>
      <text:p text:style-name="P1">52    591220092000    Tekirdağ    Çorlu    Muhittin    İstanbul Caddesi    143    Çorlu Vakıf İs Merkezi 4. Katta 422 Kapı nolu Büro    32    95    44,00 m2    Tam    250,00 TL    690.00U    10.12.2014    13.00</text:p>
      <text:p text:style-name="P1"/>
      <text:p text:style-name="P1">53    591220099000    Tekirdağ    Çorlu    Muhittin    İstanbul Caddesi    143    Çorlu Vakıf İş Merkezi 5. katta 509 nolu Büro    32    95    34.70m2    Tam    80,00 TL    230/» TL    10.12.2014    13.00</text:p>
      <text:p text:style-name="P1"/>
      <text:p text:style-name="P1">54    591220101000    Tekirdağ    Çorlu    Muhittin    İstanbul Caddesi    143    Çorlu Vakıf İş Merkezi 5. katta 516 nolu Büro    32    95    32,29m2    Tam    100,00 TL    280,00 TL    10.12.2014    13.00</text:p>
      <text:p text:style-name="P1"/>
      <text:p text:style-name="P1">55    591220102000    Tekirdağ    Çorlu    Muhittin    İstanbul Caddesi    143    Çorlu Vakıf İş Merkezi 5. katta 517 nolu Büro    32    95    32012    Tam    100,00 TL    280,00 TL    10.12.2014    13.00</text:p>
      <text:p text:style-name="P1"/>
      <text:p text:style-name="P1">56    591220103000    Tekirdağ    Çorlu    Muhittin    İstanbul Caddesi    143    Çorlu <text:soft-page-break/>Vakıf İş Merkezi 5. katta 518 nolu Büro    32    95    32m2    Tam    80,00 TL    230/» TL    10.12.2014    13.00</text:p>
      <text:p text:style-name="P1"/>
      <text:p text:style-name="P1">57    591220106000    Tekirdağ    Çorlu    Muhittin    İstanbul Caddesi    143    Çorlu Vakıf İş Merkezi 5. katta 522 nolu Büro    32    95    47m2    Tam    130,00 TL    360,00 TL    10.12.2014    13.00</text:p>
      <text:p text:style-name="P1"/>
      <text:p text:style-name="P1">58    341030373001    istanbul    Beşiktaş    Arnavutkov    Sekbanlar    29/1    Krokide f2)rakamı ile işaretli İkametaah    100    13    695.20m2'nın 92m2sı    Tam    500.00 TL    1.380,00 TL    10.12.2014    13.00</text:p>
      <text:p text:style-name="P1"/>
      <text:p text:style-name="P1">59    341050033000    İstanbul    Beyoğlu    Camikebir    Güllehane    10    Dükkan    1088    13    17m2    Tam    700,00 TL    1.940,00 TL    10.12.2014    13.00</text:p>
      <text:p text:style-name="P1"/>
      <text:p text:style-name="P1">60    341051042000    İstanbul    Beyoğlu    Yenişehir    Maviş    3    Zemın+1 Katlı Özel Şartlı Ahşap Ev    1374    1    51,70m2    Tam    200,00 TL    560,00 TL    10.12.2014    13.00</text:p>
      <text:p text:style-name="P1"/>
      <text:p text:style-name="P1">61    341051928001    istanbul    Beyoğlu    Keçecipiri    Çöpüstü    27    Apt.Bodrum Kati özel şartlı İkametgah    3078    8    122,10m2    Tam    420,00 TL    1.160,00 TL    10.12.2014    13.00</text:p>
      <text:p text:style-name="P1"/>
      <text:p text:style-name="P1">4 2 0 1-SIRA    ı DOSYA    İLİ    İLÇESİ    MAHALLESİ    CADDE / SOKAK    KAPI    CİNSİ    ADA    PARSEL    YÜZÖLÇÜMÜ    HİSSE    AYLİK MUHAMMEN    GEÇİCİ VE    İHALE    İHALE</text:p>
      <text:p text:style-name="P1"/>
      <text:p text:style-name="P1">NO    NO            BUCAĞI / KÖYÜ    MEVKİİ    NO        NO    NO    M2        BEDEL    EK TEMİNAT    TARİHİ    SAATİ</text:p>
      <text:p text:style-name="P1"/>
      <text:p text:style-name="P1">62    341070270000    İstanbul    Fatih    Demirtas    Namahrem        Arsa    507    6    37.50m2    Tam    40.00 TL    120,XTL    10.12.2014    13.X</text:p>
      <text:p text:style-name="P1"/>
      <text:p text:style-name="P1">63    341091238000    İstanbul    Fatih    Ayvansarti»'    Kanı Efendi        Arsa    2682    15    64.19m2    Tam    150.00 TL    420,00 TL    10.12.2014    13.X</text:p>
      <text:p text:style-name="P1"/>
      <text:p text:style-name="P1">64    341091648002    İstanbul    Fatih    Dervisali    Şehit Ümit Ucan        Arsa    2531    8    101.87m2    Tam    200.00 TL    560,00 TL    10.12.2014    13.X</text:p>
      <text:p text:style-name="P1"/>
      <text:p text:style-name="P1">65    341092001000    İstanbul    Fatih    Hırka-i Seııf    Nikah        Özel Şartlı Arsa    2086    11    44.05m2    Tam    100.00 TL    280,00 TL    10.12.2014    13.X</text:p>
      <text:p text:style-name="P1"/>
      <text:p text:style-name="P1">66    342090208001    İstanbul    Fatih    Mevlanakaoı    Mücevher        Kık.c ile işaretli özel şartlı Tarsus Mehmet Efendi Camii Arsası    1412    52    1.855.m2'nin 222m2'sı    Tam    150.00 TL    420,00 TL    10.12.2014    13.X</text:p>
      <text:p text:style-name="P1"/>
      <text:p text:style-name="P1"><text:soft-page-break/>67    341091684000    İstanbul    Fablı    Balat    Fal        Arsa    1895    17    48m2    Tam    75.00 TL    210.00 TL    10.12.2014    13.X</text:p>
      <text:p text:style-name="P1"/>
      <text:p text:style-name="P1">68    341091999000    istanbul    Fabh    Topkaoı    Fatma Sultan Camii        Arsa    1903    27    31.40m2    Tam    100.00 TL    280.00 TL    10.12.2014    13.X</text:p>
      <text:p text:style-name="P1"/>
      <text:p text:style-name="P1">69    342090402002    İstanbul    Fabh    Yavuz Sultan Selim    Sair Nevi        Krk.B ile işaretli Arsa    2253    3    226m2'nin 136m2'sı    Tam    50.00 TL    14O.00TL    10.12.2014    13.X</text:p>
      <text:p text:style-name="P1"/>
      <text:p text:style-name="P1">70    343090623000    İstanbul    Faüh    Dervisali    Draman        Arsa    2545    19    32.12m2    Tam    40.00 TL    120.00 TL    10.12.2014    13.00</text:p>
      <text:p text:style-name="P1"/>
      <text:p text:style-name="P1">71    343090601000    İstanbul    Fatih    Karaaümrük    Prof .Naci Sensov        Arsa    2501    18    102.19m2    3/4 Hissesi    130.00 TL    360.00 TL    10.12.2014    13.X</text:p>
      <text:p text:style-name="P1"/>
      <text:p text:style-name="P1">72    341140029000    İstanbul    Silivri    Ferhatoasu    Kırkale        Arsa    146    19    59,98m2    Tam    50.00 TL    140,00 TL    10.12.2014    13.00</text:p>
      <text:p text:style-name="P1"/>
      <text:p text:style-name="P1">73    341140006000    İstanbul    Silivri    Kücüksinekli kovu    İstasvon Mevkiinde        Arsa        132    800m2    Tam    250.00 TL    690,00 TL    10.12.2014    13.X</text:p>
      <text:p text:style-name="P1"/>
      <text:p text:style-name="P1">74    341081649000    İstanbul    Eyüp    Kemerburuaz    İkikemer Mevkii        Özel şartlı Arsa    12 pafta    729    1100m2    Tam    300.00 TL    830,</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38S</meta:editing-duration>
    <meta:editing-cycles>247</meta:editing-cycles>
    <meta:generator>OpenOffice/4.0.1$Win32 OpenOffice.org_project/401m5$Build-9714</meta:generator>
    <dc:date>2014-11-25T17:29:07.71</dc:date>
    <dc:creator>Kübra Genç</dc:creator>
    <meta:document-statistic meta:table-count="0" meta:image-count="0" meta:object-count="0" meta:page-count="9" meta:paragraph-count="103" meta:word-count="2507" meta:character-count="19900"/>
    <meta:user-defined meta:name="Info 1"/>
    <meta:user-defined meta:name="Info 2"/>
    <meta:user-defined meta:name="Info 3"/>
    <meta:user-defined meta:name="Info 4"/>
  </office:meta>
</office:document-meta>
</file>