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LEDİYE BAŞKANLIĞI - Evrak No: 14473</text:p>
      <text:p text:style-name="P1"/>
      <text:p text:style-name="P1">TAŞINMAZ MAL SATIŞ İLANI</text:p>
      <text:p text:style-name="P1"/>
      <text:p text:style-name="P1">1- Aşağıda özellikleri belirtilen Arnavutköy Belediyesine ait taşınmazlar ihale ile satılacaktır, ihale "M. Akif Ersoy Mh. Atatürk Caddesi, No:79 / ARNAVUTKÖY" adresindeki Arnavutköy Belediyesi Taşoluk Hizmet Binasındaki Encümen Odasında, Belediye Encümenince 2886 sayılı Devlet İhale Kanunu'nun 36. maddesi ve şartname uyarınca "Kapalı Teklif Usulü" artırma suretiyle yapılacaktır. Şartname bedeli 300(Üç Yüz)TL olup, Arnavutköy Belediyesi Emlak ve istimlak Müdürlüğü'nden(Hicret Mah. Abdullah GÜL Caddesi No:ll Arnavutköy/İSTANBUL) temin edilebilir.</text:p>
      <text:p text:style-name="P1"/>
      <text:p text:style-name="P1">Sıra No    Bölge    Ada    Parsel    Parsel Alanı (m2)    İmar Durumu    Muhammen Bedeli    Geçici Teminat    İhale gün ve saati</text:p>
      <text:p text:style-name="P1"/>
      <text:p text:style-name="P1">1    Taşoluk    4171    4    5.761,43    Ticaret E=0,25    4.322.000,00 TL    129.660,00 TL    04.12.2014- 12.30</text:p>
      <text:p text:style-name="P1"/>
      <text:p text:style-name="P1">2    Boğazköy    5757    1    1.613,39    Konut E=0,95    1.372.000,00 TL    41.160,00 TL    04.12.2014-13.00</text:p>
      <text:p text:style-name="P1"/>
      <text:p text:style-name="P1">3    Hadımköy        2196    1.030,00    Konut E=0,90    618.000,00 TL    18.540,00 TL    04.12.2014-13.30</text:p>
      <text:p text:style-name="P1"/>
      <text:p text:style-name="P1">4    Hadımköy        125    879,43    Konut+Tl E=l,90    1.760.000,00 TL    52.800,00 TL    04.12.2014-14.00</text:p>
      <text:p text:style-name="P1"/>
      <text:p text:style-name="P1">5    Bolluca    410    4    842,60    Konut E=0,17    506.000,00 TL    15.180,00 TL    04.12.2014-14.30</text:p>
      <text:p text:style-name="P1"/>
      <text:p text:style-name="P1">6    Bolluca    424    8    1.000,00    Konut E=0,17    650.000,00 TL    19.500,00 TL    04.12.2014-15.00</text:p>
      <text:p text:style-name="P1"/>
      <text:p text:style-name="P1">7    Deliklikaya    255    4    2.000,00    Sanayi E=l,50    2.400.000,00 TL    72.000,00 TL    04.12.2014-15.30</text:p>
      <text:p text:style-name="P1"/>
      <text:p text:style-name="P1">8    Boğazköy    4866    34    119,95    Konut E=l,10    70.000,00 TL    2.100,00 TL    04.12.2014-16.00</text:p>
      <text:p text:style-name="P1"/>
      <text:p text:style-name="P1">2- idare, ihale gününe kadar, ilan edilen taşınmazın ihalesinden vazgeçme hak ve yetkisine sahiptir.</text:p>
      <text:p text:style-name="P1"/>
      <text:p text:style-name="P1">3- İhaleye Katılacaklardan İstenilecek Belgeler:</text:p>
      <text:p text:style-name="P1"/>
      <text:p text:style-name="P1">A) GERÇEK KİŞİLERDEN:</text:p>
      <text:p text:style-name="P1"><text:soft-page-break/></text:p>
      <text:p text:style-name="P1">1- İkametgâh belgesi,</text:p>
      <text:p text:style-name="P1"/>
      <text:p text:style-name="P1">2- Nüfus cüzdan sureti,</text:p>
      <text:p text:style-name="P1"/>
      <text:p text:style-name="P1">3- Noter tasdikli imza beyannamesi,</text:p>
      <text:p text:style-name="P1"/>
      <text:p text:style-name="P1">4- Geçici teminat mektubu veya makbuzu, şartname bedeli makbuzu</text:p>
      <text:p text:style-name="P1"/>
      <text:p text:style-name="P1">5- Temsil durumunda Noter tasdikli vekâletname ve vekâlet edene ait imza beyannamesi,</text:p>
      <text:p text:style-name="P1"/>
      <text:p text:style-name="P1">6- Ortak girişim olması halinde Noter tasdikli Ortak Girişim Beyannamesi.</text:p>
      <text:p text:style-name="P1"/>
      <text:p text:style-name="P1">7- Belediyeye herhangi bir borcu olmadığına dair Mali Hizmetler Müdürlüğünden alınmış belge (6183 sayılı kanunun 48. maddesine göre yapılandırılmış borçlar istisna kabul edilecektir.)</text:p>
      <text:p text:style-name="P1"/>
      <text:p text:style-name="P1">B) TÜZEL KİŞİLERDEN:</text:p>
      <text:p text:style-name="P1"/>
      <text:p text:style-name="P1">1- Tüzel kişinin siciline kayıtlı bulunduğu idareden (Dernekler Müdürlüğünden, Ticaret veya Sanayi Odasından, Ticaret Sicili Müdürlüğünden, İdare merkezinin bulunduğu yer mahkemesinden veya ilgili makamdan) ihalenin yapıldığı yıl içinde alınmış tüzel kişinin siciline kayıtlı olduğuna dair belge,</text:p>
      <text:p text:style-name="P1"/>
      <text:p text:style-name="P1">2- Noter tasdikli imza sirküsü, (Dernekler için ihaleye katılmak üzere yetkilendirdiği kişiyi belirten karar defterinin ilgili sayfasının noter tasdikli sureti ve yetkilinin Noter tasdikli imza beyannamesi)</text:p>
      <text:p text:style-name="P1"/>
      <text:p text:style-name="P1">3- Dernekler için; dernek tüzüğünün noter tasdikli sureti,</text:p>
      <text:p text:style-name="P1"/>
      <text:p text:style-name="P1">4- Geçici teminat mektubu veya makbuzu, şartname bedeli makbuzu</text:p>
      <text:p text:style-name="P1"/>
      <text:p text:style-name="P1">5- Temsil durumunda Noter tasdikli vekâletname ve vekâlet edene ait imza beyannamesi,</text:p>
      <text:p text:style-name="P1"/>
      <text:p text:style-name="P1">6- Ortak girişim olması halinde Noter tasdikli Ortak Girişim Beyannamesi.</text:p>
      <text:p text:style-name="P1"/>
      <text:p text:style-name="P1">7- Belediyeye herhangi bir borcu olmadığına dairfilan Tarihi İtibarı ile) Mali Hizmetler Müdürlüğünden alınmış belge (6183 sayılı kanunun 48. maddesine göre yapılandırılmış borçlar istisna kabul edilecektir.)</text:p>
      <text:p text:style-name="P1"/>
      <text:p text:style-name="P1">C) ORTAK GİRİŞİMLERDEN:</text:p>
      <text:p text:style-name="P1"/>
      <text:p text:style-name="P1">Ortak girişimi oluşturan gerçek veya tüzel kişilerin her biri için, bu maddedeki (A) <text:soft-page-break/>veya (B) bentlerinde belirtilen belgeler istenecektir.</text:p>
      <text:p text:style-name="P1"/>
      <text:p text:style-name="P1">MADDE 4- Geçici teminat: Muhammen bedel üzerinden % 3 (yüzde üç) nispetinde hesap edilerek alınacaktır.</text:p>
      <text:p text:style-name="P1"/>
      <text:p text:style-name="P1">MADDE 5- Kesin teminat: ihale bedeli üzerinden % 6 (yüzde altı) nispetinde hesap edilerek alınacaktır.</text:p>
      <text:p text:style-name="P1"/>
      <text:p text:style-name="P1">MADDE 6- Geçici ve Kesin teminat olarak şunlar alınır:</text:p>
      <text:p text:style-name="P1"/>
      <text:p text:style-name="P1">a) Tedavüldeki Türk Parası</text:p>
      <text:p text:style-name="P1"/>
      <text:p text:style-name="P1">b) Bankalar ve özel finans kurumlarının verecekleri süresiz teminat mektupları</text:p>
      <text:p text:style-name="P1"/>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
      <text:p text:style-name="P1">MADDE 7- Teminatların teslim yeri: Bankalarca ve Özel Finans kurumlarınca verilen teminat mektupları dışındaki teminatların istekliler tarafından Belediyemiz Mali Hizmetler Müdürlüğüne yatırılması zorunludur. Teminat olarak Banka Teminat Mektubu verecekler ise, bu teminat mektubunu istenilen diğer evraklarla birlikte ibraz edeceklerdir. Verilmiş olan teminatlar, teminat olarak kabul edilen diğer değerlerle değiştirilebilir.</text:p>
      <text:p text:style-name="P1"/>
      <text:p text:style-name="P1">MADDE 8- Tekliflerin Verilmesi: Teklifler 04.12.2014 günü saat 11.00'e kadar Emlak ve İstimlak Müdürlüğü'ne teslim edilecektir. Teklifler iadeli taahhütlü olarak da gönderilebilir. Bu takdirde dış zarfa Arnavutköy Belediyesi Emlak ve İstimlak Müdürlüğünün adresi(Hicret Mahallesi Abdullah Gül Caddesi No:ll Arnavutköy/İSTANBUL) ile hangi işe ait olduğu, isteklinin adı ve soyadı ile açık adresi yazılır. Posta ile gönderilecek tekliflerin, ilanda belirtilen saate kadar Emlak ve İstimlak Müdürlüğü'ne ulaşması şarttır. Postadaki gecikme nedeniyle işleme konulamayacak olan tekliflerin alınış zamanı bir tutanakla tespit edilir. Emlak ve istimlak Müdürlüğü'ne verilen teklifler herhangi bir sebeple geri alınamaz.</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8S</meta:editing-duration>
    <meta:editing-cycles>231</meta:editing-cycles>
    <meta:generator>OpenOffice/4.0.1$Win32 OpenOffice.org_project/401m5$Build-9714</meta:generator>
    <dc:date>2014-11-17T17:11:35.91</dc:date>
    <dc:creator>Kübra Genç</dc:creator>
    <meta:document-statistic meta:table-count="0" meta:image-count="0" meta:object-count="0" meta:page-count="3" meta:paragraph-count="41" meta:word-count="653" meta:character-count="5158"/>
    <meta:user-defined meta:name="Info 1"/>
    <meta:user-defined meta:name="Info 2"/>
    <meta:user-defined meta:name="Info 3"/>
    <meta:user-defined meta:name="Info 4"/>
  </office:meta>
</office:document-meta>
</file>