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SULH HUKUK MAHKEMESİ SATIŞ MEMURLUĞU - Evrak No: 2014/11 S</text:p>
      <text:p text:style-name="P1"/>
      <text:p text:style-name="P1">T.C. ŞİLE (SULH HUKUK MAH.) SATIŞ MEMURLUĞU</text:p>
      <text:p text:style-name="P1"/>
      <text:p text:style-name="P1">2014/11 SATIŞ</text:p>
      <text:p text:style-name="P1"/>
      <text:p text:style-name="P1">TAŞINMAZIN AÇIK ARTIRMA İLANI</text:p>
      <text:p text:style-name="P1"/>
      <text:p text:style-name="P1">Satılmasına karar verilen taşınmazın cinsi, niteliği, kıymeti, adedi, önemli özellikleri :</text:p>
      <text:p text:style-name="P1"/>
      <text:p text:style-name="P1">1 NOTU TAŞINMAZIN</text:p>
      <text:p text:style-name="P1"/>
      <text:p text:style-name="P1">Özellikleri : İstanbul İl, Şile İlçe, 477 Ada No, 1 Parsel No, ÇAVUŞ MAHALLESİ / ÇAYIRLAR</text:p>
      <text:p text:style-name="P1"/>
      <text:p text:style-name="P1">YOLU MEVKİİ</text:p>
      <text:p text:style-name="P1"/>
      <text:p text:style-name="P1">Adresi : Mahallinde tespit ve kıymet takdiri yapdan 1 nolu parsel dosyasında ki çapında da görüldüğü gibi kuzey yönü:İmar yolu(Kale Sokak)'agüney yönü:2 nolu parsel,Bat: yönü:Cumhuriyet Caddesine cepheli ve doğu yönü:İmar yolu (Esenlik Sokak)'na cephelidir.Yapılan incelemede 1 nolu parselin imar uygulaması yapılmış olup herhangi bir kamu terki bulunmamaktadır. Parsel,Şile merkezinden,Cumhuriyet Caddesinden güney yönünden de\ anı la. istanbul İstikametine gidişte,Köprülü ka\şakta,köprü geçişinde,sol tarafta fotoğrafta gösterilen yerdedir.Ana yola cepheli konumdadır.</text:p>
      <text:p text:style-name="P1"/>
      <text:p text:style-name="P1">Yüzölçümü : 2.204,14 m2</text:p>
      <text:p text:style-name="P1"/>
      <text:p text:style-name="P1">Arsa Payi M-Mustafa (Hatice oğlu) , ARSA HİSSE PAY/PAYDA: 1/2,HISSESİNE DÜŞEN MİKTAR:U02,07M2. 2-Hamzabey Vakfı 3-Uğurkan ERCAN (Vecdet oğlu), ARSA HİSSE PAY/PAYDA:1/8,HİSSESİNE DÜŞEN MİKTAR:275,52M2. 4Erkan ERCAN (Vecdet oğlu), ARSA HİSSE PAY/PAYDA:1/8,HİSSESİNE DÜŞEN MİKTAR:275,52M2. S-Yakup YILDIRIM (HAYDAR oğlu), ARSA HİSSE PAY/PAYDA: 1/8,HİSSESİNE DÜŞEN MİKTAR:275,52M2. 6-HABİB YILDIRIM (HAYDAR oğlu) , ARSA HİSSE PAY/PAYDA: 1/8,HİSSESİNE DÜŞEN MİKTAR:275,52M2. İmar Durumu : Dosyasında mevcut T.C.Şile Belediye Başkanlığı.I mar ve Şehircilik Müdürlüğünün 08.04.2014 tarih ve 163149 sayılı imar durumu yazısında; İstanbul ili,Şile ilçesi,Çavuş Mahallesi,477 ada,l parselin imar durumu içinrSöz konusu parsel sayılı taşınmaz tamamen 1/1000 ölçekli uygulama imar planlarında.E=0.40 yapılaşma yoğunluğunda,Ayrık yapı nizamında 2-iki- kat konut alanında kalmaktadır</text:p>
      <text:p text:style-name="P1"/>
      <text:p text:style-name="P1">Kıymeti 495.931,50 TL</text:p>
      <text:p text:style-name="P1"/>
      <text:p text:style-name="P1"><text:soft-page-break/>KDV Oranı %18</text:p>
      <text:p text:style-name="P1"/>
      <text:p text:style-name="P1">Kaydındaki Şerhler 1-Hamzabey Vakfı</text:p>
      <text:p text:style-name="P1"/>
      <text:p text:style-name="P1">1. Satış Günü28/11/2014 günü 14:30 - 14:40 arası</text:p>
      <text:p text:style-name="P1"/>
      <text:p text:style-name="P1">2. Satış Günü 23/12/2014 günü 14:30 - 14:40 arası</text:p>
      <text:p text:style-name="P1"/>
      <text:p text:style-name="P1">Satış Yeri Şile Kaymakamlık Binası Bodrum Kat Cay Ocağı Önü Şile / İstanbul -</text:p>
      <text:p text:style-name="P1"/>
      <text:p text:style-name="P1">2 NO'LU TAŞINMAZIN</text:p>
      <text:p text:style-name="P1"/>
      <text:p text:style-name="P1">Özellikleri : İstanbul İl, Şile İlçe, 476 Ada No, 2 Parsel No, ÇAVUŞ MAHALLESİ / ÇAYIRLAR</text:p>
      <text:p text:style-name="P1"/>
      <text:p text:style-name="P1">YOLU MEVKİİ</text:p>
      <text:p text:style-name="P1"/>
      <text:p text:style-name="P1">Adresi :Mahallinde tespit ve kıymet takdiri yapılan 2 nolu parsel dosyasında ki çapında da görüldüğü gibi kuzey yönü:l nolu parsekgüney yönü:3 nolu parsel,Batı yönü:Cumhuriyet Caddesine cepheli ve doğu yönü:İmar yolu (Esenlik Sokak)'na cephelidir.Yapılan incelemede 2 nolu parselin imar uygulaması yapılmış olup herhangi bir kamu terki bulunmamaktadır. Parsel,Şile merkezinden,Cumhuriyet Caddesinden güney yönünden devamlajstanbul İstikametin gidişte,Köprülü kavşakta,köprü geçişinde,sol tarafta fotoğrafta gösterilen yerdedir.Ana yola cepheli konumdadır.</text:p>
      <text:p text:style-name="P1"/>
      <text:p text:style-name="P1">Yüzölçümü : 2.315,08 m2</text:p>
      <text:p text:style-name="P1"/>
      <text:p text:style-name="P1"/>
      <text:p text:style-name="P1">Arsa Payı : 1-Mustafa (Hatice oğlu) , ARSA HİSSE PAY/PAYDA:1/2,HİSSESİNE DÜŞEN IVlİKTAR:1.157,54M2. 2-Hamzabey Vakfı 3-Uğurkan ERCAN (Vecdetoğlu), ARSA HİSSE PAY/PAYDA: 1/8,HİSSESİNE DÜŞEN MİKTAR:289,39M2. 4 Erkan ERCAN (Vecdet oğlu), ARSA HİSSE PAY/PAYDA:1/8,HİSSESİNE DÜŞEN MİKTAR:289,39M2. 5-Yakup YILDIRIM (HAYDAR oğlu), ARSA HİSSE PAY/PAYDA: 1/8,HİSSESİNE DÜŞEN MİKTAR:289,39M2. 6-HABİB YILDIRIM (HAYDAR oğlu) , ARSA HİSSE PAY/PAYDA: 1/8,HİSSESİNE DÜŞEN MİKTAR:289,39M2. İmar Durumu : Dosyasında mevcut T.C.Şile Belediye Başkanlığı,İmar ve Şehircilik Müdürlüğünün 08.04.2014 tarih ve 163149 sayılı imar durumu yazısında;Istanbul ili,Şile ilçesLÇavus Mahallesi,ÇayırIaryolu mevkiinde,tapuda kain.476 ada,2 numaralı parselin imar durumu için: Söz konusu parsel sayılı taşınmaz tamamen 1/1000 ölçekli uygulama imar planlarında,E=0.40 yapılaşma yoğunluğunda,Ayrık yapı nizamında 2-iki- kat konut alanında kalmaktadır.</text:p>
      <text:p text:style-name="P1"/>
      <text:p text:style-name="P1">Kıymeti 520.893,00 TL</text:p>
      <text:p text:style-name="P1"><text:soft-page-break/></text:p>
      <text:p text:style-name="P1">KDV Oranı  %18</text:p>
      <text:p text:style-name="P1"/>
      <text:p text:style-name="P1">Kaydındaki Şerhler 1-Hamzabey Vakfı</text:p>
      <text:p text:style-name="P1"/>
      <text:p text:style-name="P1">1. Satış Günü 28/11/2014 günü 15:00- 15:10 arası</text:p>
      <text:p text:style-name="P1"/>
      <text:p text:style-name="P1">2. Satış Günü 23/12/2014 günü 15:00- 15:10 arası</text:p>
      <text:p text:style-name="P1"/>
      <text:p text:style-name="P1">Satış Yeri Şile Kaymakamlık Binası Bodrum Kat Çay Ocağı Önü - Şile / istanbul</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l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text:soft-page-break/></text:p>
      <text:p text:style-name="P1">6- Satışa iştirak edenlerin şartnameyi görmüş ve münderecatını kabul etmiş sayılacakları, başkaca bilgi almak isteyenlerin 2014/11 Satış sayılı dosya numarasıyla müdürlüğümüze başvurmaları ilan olunur.21/10/2014</text:p>
      <text:p text:style-name="P1"/>
      <text:p text:style-name="P1">(IIKm.126)</text:p>
      <text:p text:style-name="P1"/>
      <text:p text:style-name="P1">(*) ilgililer tabirine irtifak hakkı sahipleri de dahildir.</text:p>
      <text:p text:style-name="P1"/>
      <text:p text:style-name="P1">* : Bu örnek, bu Yönetmelikten önceki uygulamada kullanılan Öm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45S</meta:editing-duration>
    <meta:editing-cycles>176</meta:editing-cycles>
    <meta:generator>OpenOffice/4.0.1$Win32 OpenOffice.org_project/401m5$Build-9714</meta:generator>
    <dc:date>2014-10-27T17:27:36.80</dc:date>
    <dc:creator>Kübra Genç</dc:creator>
    <meta:document-statistic meta:table-count="0" meta:image-count="0" meta:object-count="0" meta:page-count="4" meta:paragraph-count="40" meta:word-count="835" meta:character-count="6453"/>
    <meta:user-defined meta:name="Info 1"/>
    <meta:user-defined meta:name="Info 2"/>
    <meta:user-defined meta:name="Info 3"/>
    <meta:user-defined meta:name="Info 4"/>
  </office:meta>
</office:document-meta>
</file>