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ÇEVRE KORUMA VE KONTROL MD. BELEDİYE BAŞKANLIĞI - Evrak No: 846</text:p>
      <text:p text:style-name="P1"/>
      <text:p text:style-name="P1">T.C KAĞITHANE BELEDİYE BAŞKANLIĞI</text:p>
      <text:p text:style-name="P1"/>
      <text:p text:style-name="P1">Çevre Koruma ve Kontrol Müdürlüğü</text:p>
      <text:p text:style-name="P1"/>
      <text:p text:style-name="P1">HAVUZ SOKULUP YENİ HAVUZ YAPTIRILACAKTIR</text:p>
      <text:p text:style-name="P1"/>
      <text:p text:style-name="P1">KAĞITHANE BELEDİYESİ ÇEVRE KORUMA VE KONTROL MÜDÜRLÜĞÜ</text:p>
      <text:p text:style-name="P1"/>
      <text:p text:style-name="P1">"Kağıthane İlçesi Nurtepe Sosyal Tesisleri Alt Alanındaki Mevcut Havuzun Sökülüp Yeni Havuz Yaptırılması İşi" yapım işi 4734 sayılı Kamu İhale Kanununun 19 uncu maddesine göre açık ihale usulü ile ihale edilecektir. İhaleye ilişkin ayrıntılı bilgiler aşağıda yer almaktadır.</text:p>
      <text:p text:style-name="P1"/>
      <text:p text:style-name="P1">İhale Kayıt Numarası 2014/111705</text:p>
      <text:p text:style-name="P1"/>
      <text:p text:style-name="P1">1-İdarenin</text:p>
      <text:p text:style-name="P1"/>
      <text:p text:style-name="P1">a) Adresi MERKEZ MAH. ZİNNUR KAĞITHANE/İSTANBUL</text:p>
      <text:p text:style-name="P1"/>
      <text:p text:style-name="P1">b) Telefon ve faks numarası 2123210828 - 2123210825</text:p>
      <text:p text:style-name="P1"/>
      <text:p text:style-name="P1">c) Elektronik Posta Adresi cevrekoruma@kagithane.bel.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 1 ADET MEVCUT HAVUZUN SOKULUP YENİDEN YAPILMASI Ayrıntılı bilgiye EKAP'ta yer alan ihale dokümanı içinde bulunan idari şartnameden ulaşılabilir.</text:p>
      <text:p text:style-name="P1"/>
      <text:p text:style-name="P1">b) Yapılacağı yer : KAĞITHANE İLÇESİ NURTEPE SOSYAL TESİSLERİ ALT TARAFI</text:p>
      <text:p text:style-name="P1"/>
      <text:p text:style-name="P1">c) İşe başlama tarihi : Sözleşmenin imzalandığı tarihten itibaren 10 gün içinde yer teslimi yapılarak işe başlanacaktır.</text:p>
      <text:p text:style-name="P1"/>
      <text:p text:style-name="P1">ç) İşin süresi : Yer tesliminden itibaren 60 (altmış) takvim günüdür.</text:p>
      <text:p text:style-name="P1"/>
      <text:p text:style-name="P1">3- İhalenin</text:p>
      <text:p text:style-name="P1"/>
      <text:p text:style-name="P1"><text:soft-page-break/>a) Yapılacağı yer KAĞITHANE BELEDİYESİ ENCÜMEN TOPLANTI SALONU</text:p>
      <text:p text:style-name="P1"/>
      <text:p text:style-name="P1">b) Tarihi ve saati 23.09.2014 - 10:3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 kayıtlı bulunduğu Ticaret ve/veya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 İstekliler, ihale konusu yapım işinde alt yüklenicilere yaptırmayı düşündükleri işlere ait listeyi teklif ekinde vereceklerdir.</text:p>
      <text:p text:style-name="P1"/>
      <text:p text:style-name="P1">4.1.6 Tüzel kişi tarafından iş deneyimi göstermek üzere sunulan belgenin, tüzel kişiliğin yarısından fazla</text:p>
      <text:p text:style-name="P1"/>
      <text:p text:style-name="P1">Adres: Merkez Mah. Zinnur Ak. No:4/l PK: 34404 - Kağıthane / İSTANBUL Çağrı Merkezi: (0212) 444 23 00</text:p>
      <text:p text:style-name="P1"><text:soft-page-break/></text:p>
      <text:p text:style-name="P1">Tel: (0212) 3210825 Fax:(0212) 3210828 Mailto: cevrekoruma@kagithane.bel.tr Web : www.kagithane.bel.trT.C KAĞITHANE BELEDİYE BAŞKANLIĞI</text:p>
      <text:p text:style-name="P1"/>
      <text:p text:style-name="P1">Çevre Koruma ve Kontrol Müdürlüğü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text:p>
      <text:p text:style-name="P1"/>
      <text:p text:style-name="P1">(A) ALTYAPI İŞLERİ</text:p>
      <text:p text:style-name="P1"/>
      <text:p text:style-name="P1">XVIII. GRUP: SAHA İŞLERİ</text:p>
      <text:p text:style-name="P1"/>
      <text:p text:style-name="P1">4.4.2. Benzer işe denk sayılacak mühendislik veya mimarlık bölümleri: İNŞAAT MÜHENDİS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300 TRY (Türk Lirası) karşılığı ÇEVRE KORUMA VE KONTROL MÜDÜRLÜĞÜ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KAĞITHANE BELEDİYESİ ÇEVRE <text:soft-page-break/>KORUMA VE KONTROL MÜDÜRLÜĞÜ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iif ettikleri bedelin %3'ünden az olmamak üzere kendi beiirieyecekieri tutarda geçici teminat vereceklerdir.</text:p>
      <text:p text:style-name="P1"/>
      <text:p text:style-name="P1">11. Verilen tekliflerin geçerlilik süresi, ihale tarihinden itibaren 60 (ALTMIŞ)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 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M10S</meta:editing-duration>
    <meta:editing-cycles>121</meta:editing-cycles>
    <meta:generator>OpenOffice/4.0.1$Win32 OpenOffice.org_project/401m5$Build-9714</meta:generator>
    <dc:date>2014-09-10T11:05:44.90</dc:date>
    <dc:creator>Kübra Genç</dc:creator>
    <meta:document-statistic meta:table-count="0" meta:image-count="0" meta:object-count="0" meta:page-count="4" meta:paragraph-count="55" meta:word-count="818" meta:character-count="6091"/>
    <meta:user-defined meta:name="Info 1"/>
    <meta:user-defined meta:name="Info 2"/>
    <meta:user-defined meta:name="Info 3"/>
    <meta:user-defined meta:name="Info 4"/>
  </office:meta>
</office:document-meta>
</file>