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Times New Roman1" fo:font-size="14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line-break/>İHALE İLANI:</text:p>
      <text:p text:style-name="P1"/>
      <text:p text:style-name="P1">TAŞINMAZ KİRALAMA İHALESİ VAKIFLAR BÖLGE MÜDÜRLÜĞÜ - Evrak No: 2687</text:p>
      <text:p text:style-name="P1"/>
      <text:p text:style-name="P1">HATAY VAKIFLAR BÖLGE MÜDÜRLÜĞÜ KİRALAMA İHALE İLANI Han Tarihleri-12.09.2014 ve 17 09 2014</text:p>
      <text:p text:style-name="P1"/>
      <text:p text:style-name="P1">SN    Kira Dosya No    İL    İLÇE    MAHALLE/KÖY    CAD.MEV.SK    KAPI NO    ADA    PARSEL    ALANI (m2)    CİNSİ    KULLANIM AMACI    AYLIK MUH.BED.    GEÇİCİ VE EK TEMİNAT    İHALE TARİHİ    </text:p>
      <text:p text:style-name="P1"/>
      <text:p text:style-name="P1">İHALE SAATİ</text:p>
      <text:p text:style-name="P1"/>
      <text:p text:style-name="P1">1    316010002003    Hatay    Antakya    Sarılar    Yıldız    89/A    4    2479    8    Dükkan    Dükkan    22.00    87.00    25.09 2014    09:30</text:p>
      <text:p text:style-name="P1"/>
      <text:p text:style-name="P1">2    311010243000    Hatay    Antakya    Kuruyer    Suluboğaz            215    11.640,00    Tarla    Ziraat    326,00    1275,00    25.09.2014    09:40</text:p>
      <text:p text:style-name="P1"/>
      <text:p text:style-name="P1">3    312010058000    Hatay    Antakya    Aşağı ekinci                113    2256    Mezarlık    Ziraat    7,00    28.00    25.09.2014    09 50</text:p>
      <text:p text:style-name="P1"/>
      <text:p text:style-name="P1">4    311010212000    Hatay    Antakya    Akcurun Mah.    Muhtelif Mevkii            781-819-730-734-142    2040    Ağaçlı Tarla    Ziraat    8.00    32.00    25 09 2014    09:55</text:p>
      <text:p text:style-name="P1"/>
      <text:p text:style-name="P1">5    312010181002    Hatay    Antakya    Karaali Mah.    Zeytin Mevkii            479    960    Mezarlık    Ziraat    10.00    40.00    25.09 2014    10:00</text:p>
      <text:p text:style-name="P1"/>
      <text:p text:style-name="P1">6    311021010000    Hatay    Altınözü    Erbaşı Mah.    işlaç Mevkii            303    10275    Zeytinlik    Zeytinlik    37,00    145,00    25.09.2014    10:05</text:p>
      <text:p text:style-name="P1"/>
      <text:p text:style-name="P1">7    311020065000    Hatay    Altınözü    Alakent Mah.    Köy Mevkii            420    12 ad. Zeminsiz Zeytin    Zeminsiz Zeytinlik    Zeminsiz Zeytinlik    10,00    40,00    25.09.2014    10:10</text:p>
      <text:p text:style-name="P1"/>
      <text:p text:style-name="P1">8    311020495000    Hatay    Altınözü    Çetenli Mah.    Muhtelif Mevkii            155-487-543-638-639-733-947-1007-1504-1646    48.375    Zeminli ve Zeminsiz 7pvtinlik    Zeminli ve Zeminsiz </text:p>
      <text:p text:style-name="P1"/>
      <text:p text:style-name="P1">7fivtinlik    390,00    1525,00    25 09 2014    10:15</text:p>
      <text:p text:style-name="P1"/>
      <text:p text:style-name="P1">9    311120013000    Hatay    Yayladağı    Kışlak Mah    Ayvan Mevkii            303-<text:soft-page-break/>307    15650    Tarla ve Zeytinlik    Tarla ve Zeytinlik    10,00    40.00    25.09 2014    10:20</text:p>
      <text:p text:style-name="P1"/>
      <text:p text:style-name="P1">10    311120001000    Hatay    Yayladağı    Aslanyazı Mah.    Kurtderesi Mavkii            623    19000(1/2 hisse)    Tarla ve Zeytinlik    Tarla ve Zeytinlik    13,00    51.00    25 09 2014    </text:p>
      <text:p text:style-name="P1"/>
      <text:p text:style-name="P1">10:25</text:p>
      <text:p text:style-name="P1"/>
      <text:p text:style-name="P1">1 i    Yayladağı A-17    Hatay    Yayladağı    Şakşak Mah.    Uzuntabir Mevkii            yok    8550    Tarla    Ziraat    22,00    87.00    25 09 2014    10:30</text:p>
      <text:p text:style-name="P1"/>
      <text:p text:style-name="P1">12    311070106000    Hatay    Arsuz    Karaağaç Mah.    Avcılar suyu-Köv İCİ Mevkii            698    1560    Tarla    Ziraat    5.00    20,00    25.09 2014    10:35</text:p>
      <text:p text:style-name="P1"/>
      <text:p text:style-name="P1">13    311070040001    Hatay    Arsuz    Karaağaç Mah.    Övündük        1    30    4061    Tarla    Ziraat    50,00    196.00    25.09.2014    10 45</text:p>
      <text:p text:style-name="P1"/>
      <text:p text:style-name="P1">14    311100020000    Hatay    Reyhanlı    Tizin Mah.    Muhtelif mevkii            394-277-273-304-415-422-571-656-678-682    81744    Tarla    Tarla ve Zeytinlik    80,00    313.00    25.09.2014 </text:p>
      <text:p text:style-name="P1"/>
      <text:p text:style-name="P5">   <text:span text:style-name="T1">10:55</text:span></text:p>
      <text:p text:style-name="P1"/>
      <text:p text:style-name="P1">15    312100007002    Hatay    Reyhanlı    Bayır Mah.    Kanatlı Cad.            471    13    Dükkan    Dükkan    52,00    204,00    25.09 2014    11:05</text:p>
      <text:p text:style-name="P1"/>
      <text:p text:style-name="P1">16    311010098000    Hatay    Defne    Yeşilpınar Mah.    Muhtelif mevkilerde            393-399-403-568-759-766    1430    Tarla ve Zeytinlik    Ziraat    15,00    59,00    25.09 2014    11:15</text:p>
      <text:p text:style-name="P1"/>
      <text:p text:style-name="P1">17    312010236000    Hatay    Defne    Balıkhdere Mah.            4    368    653    Mezarlık    ziraat    10,00    40.00    25 09 2014    11:25</text:p>
      <text:p text:style-name="P1"/>
      <text:p text:style-name="P1">18    311070030000    Hatay    Belen    Atik Mah.    Bahçe Sokak Mevkii        1    92-218-3886    13742    Tarla    Ziraat    371,00    1451,00    25 09 2014    13:30</text:p>
      <text:p text:style-name="P1"/>
      <text:p text:style-name="P1">19    311070026000    Hatay    Belen    Atik Mah.    Bahçe Sokak Mevkii        48    5-217    30298    Tarla    Ziraat    75,00    294,00    25 09 2014    13:40</text:p>
      <text:p text:style-name="P1"/>
      <text:p text:style-name="P1">20    31 1070024005    Hatay    İskenderun    Yenişehir    Kanatlı Cad.            73    114.70    Mesken    Mesken    705.00    2757.00    25 09 2014    13:50</text:p>
      <text:p text:style-name="P1"/>
      <text:p text:style-name="P1">21    311070024003    Hatay    İskenderun    Yenişehir    Kanatlı    14    3    73    106,25    Mesken    Mesken    621.00    2429.00    25 09 2014    14:00</text:p>
      <text:p text:style-name="P1"><text:soft-page-break/></text:p>
      <text:p text:style-name="P1">22    311070018023    Hatay    iskenderun    Savaş    Şehit Pamir            569    Duvar    Duvar    Reklam    500,00    1955.00    25 09 2014    14:10</text:p>
      <text:p text:style-name="P1"/>
      <text:p text:style-name="P1">Yukarıda her türlü vasfı yazılı taşınmazlar, mevcut durumları itibarı ile Cumhuriyet Mahallesi, Mustafa Sevgi Caddesi No: 2 ANTAKYA adresindeki Hatay Vakıflar Bölge Müdürlüğü 4 Kat İhale Odasında </text:p>
      <text:p text:style-name="P1"/>
      <text:p text:style-name="P1">25/09/2014 günü saat 09:30' dan itibaren sırasıyla, hizalarında gösterilen aylık muhammen bedeller üzerinden 2886 Sayılı Devlet İhale Kanununun 45 Maddesine göre Açık Teklif Artırma Usulü ile </text:p>
      <text:p text:style-name="P1"/>
      <text:p text:style-name="P1">sözleşme tarihinden 31/12/2015  tarihine kadar ihale ile kiraya verilecektir Takıp eden yıllarda kira sözleşmesinin yenilenmesi halinde kira bedellen TUİK ca yayımlanan Üretici Fiyat Endeksi (ÜFE) </text:p>
      <text:p text:style-name="P1"/>
      <text:p text:style-name="P1">12 aylık ortalamalara göre değişim % oranı esas alınarak ve emsal, rayiç gözetilerek artırılacaktır Genel ve Idan Şartnameler Bölge Müdürlüğümüz Kiralama Servisinde görülebilir. İhaleye </text:p>
      <text:p text:style-name="P1"/>
      <text:p text:style-name="P1">katılabilmek için: </text:p>
      <text:p text:style-name="P1"/>
      <text:p text:style-name="P1">1-Teblıgat için adres beyanı. </text:p>
      <text:p text:style-name="P1"/>
      <text:p text:style-name="P1">2- Nüfus Cüzdan Fotokopisi. </text:p>
      <text:p text:style-name="P1"/>
      <text:p text:style-name="P1">3- İhaleye girmek istediği yere ait listede belirtilen miktarda Geçici ve Ek Teminatın Hatay Vakıflar Bölge Müdürlüğü Vakıfbank Antakya Şubesinde bulunan TR88 000150015800728 544 55 49 nolu </text:p>
      <text:p text:style-name="P1"/>
      <text:p text:style-name="P1">hesabına yatırıldığına dair Banka Dekontu (Teminat Mektupları Limit dahili ve süresiz olacaktır.).</text:p>
      <text:p text:style-name="P1"/>
      <text:p text:style-name="P1">4- Ayrıca Şirket adına gireceklerin yetkili olduklarına dair 2014 yılı Noter Tasdikli İmza Sirküleri (aslı).</text:p>
      <text:p text:style-name="P1"/>
      <text:p text:style-name="P1">5- Oda Kaydı veya Ticaret Sicil Gazetesi (aslı). 6- Vekaleten İhaleye Katılacakların 2014 yılı Noter tasdikli Vekaletnamelen ile İmza Sirkülerini (aslı) ihale sırasında Komisyona İbraz etmeleri </text:p>
      <text:p text:style-name="P1"/>
      <text:p text:style-name="P1">gerekir.</text:p>
      <text:p text:style-name="P1"/>
      <text:p text:style-name="P1">7- Sermayeleri, ihaledeki gayrımenkulün muhammen bedelinin yıllık toplamından az olan şirketler ihaleye alınmayacaktır,</text:p>
      <text:p text:style-name="P1"/>
      <text:p text:style-name="P1"><text:soft-page-break/>8- Kira Sözleşmesi düzenlenirken.ekonomik gücü olan iki kefil alınacak, mali gücü yeterli olan kefil getirmeyenlerle sözleşme yapılmayarak geçici ve ek teminatları bütçeye irat kaydedilecektir,</text:p>
      <text:p text:style-name="P1"/>
      <text:p text:style-name="P1">9- İhaleye katılanlar ilandaki taşınmazları yerinde gormuş sayılır, ihale uhdesinde kalanlara ayrıca yer teslimi yapılmayacak olup sözleşme tarihi yer teslim tarihidir</text:p>
      <text:p text:style-name="P1"/>
      <text:p text:style-name="P1">10- Geçicı ve Ek Teminatların gen ödemelen. katılımcıların bir dilekçe ile belirtecekleri Banka hesap numaralarına aktarılacaktır (hesap numarası olmayanlar henhangı bir bankada hesap açtırmaları </text:p>
      <text:p text:style-name="P1"/>
      <text:p text:style-name="P1">gerekmektedir). Geçici ve Ek Teminatlar. Elektrik ve Su Aboneliği kiracı tarafından üzerine alındıktan sonra iade edilecektir</text:p>
      <text:p text:style-name="P1"/>
      <text:p text:style-name="P1">11- Vakıf taşınmaz mevcut durumu ile ihale edilecek olup, yapılacak iş. meslek, sanat, ikamet vs için Belediye ve İlgili diğer kurum-kuruluşlardan alınacak her türlü izin ruhsat, elektrik, su </text:p>
      <text:p text:style-name="P1"/>
      <text:p text:style-name="P1">doğalgaz vs abonelik işlemlerinde çıkabilecek her türlü masraf vergi, harç, ihale ilan bedellen vs kiracıya aittir. Vakıflar Genel Müdürlüğüne ait Mazbut Vakıflar Kira Stopaj Vergisinden muaf olup </text:p>
      <text:p text:style-name="P1"/>
      <text:p text:style-name="P1">kiracılıkları boyunca stopaj vergisi ödemeyeceklerdir</text:p>
      <text:p text:style-name="P1"/>
      <text:p text:style-name="P1">12- Bu taşınmazların kira bedelleri her ayın 5 günü mesai saati sonuna kadar peşin olarak ödenir Süresinde ödenmeyen İdare alacaklarına 5737 sayılı Vakıflar Kanunun 77.maddesi gereğince 6183 </text:p>
      <text:p text:style-name="P1"/>
      <text:p text:style-name="P1">sayılı Amme Alacaklarının Tahsili Usulü hakkındaki kanun hükümleri uygulanır</text:p>
      <text:p text:style-name="P1"/>
      <text:p text:style-name="P1">13- Bir ihale bitmeden diğerine geçilmeyecektir İhale komisyonu listedeki sıraya bağlı kalmak zorunda değildir, ihale uhdesinde kalan isteklinin süresi içerisinde İdaremizle kira kontratosu </text:p>
      <text:p text:style-name="P1"/>
      <text:p text:style-name="P1">yapmaması halinde geçici teminatla birlikte ek teminatta bütçeye irad kaydedilir</text:p>
      <text:p text:style-name="P1"/>
      <text:p text:style-name="P1">14- llana yazılmayan bilgiler şartnamede mevcut olup istekliler şartnamenin bütün usul ve esaslarına uymak zorundadır, ihaleye giren gerçek ve tüzel kişiler bütün bu şartları peşinen kabul ve </text:p>
      <text:p text:style-name="P1"/>
      <text:p text:style-name="P1">taahhüt etmiş sayılır. Posta ve faks ile yapılacak müracaatlar kabul edilmeyecektir.</text:p>
      <text:p text:style-name="P1"/>
      <text:p text:style-name="P1">15- lhalede oluşacak bedel 31 12.2014 tarihine kadar geçerli olacaktır İhale komisyonu gerekçesini belirtmek suretiyle ihaleyi yapıp yapmamakta serbesttir İhale komisyonunun ihaleyi yapmama kararı </text:p>
      <text:p text:style-name="P1"><text:soft-page-break/></text:p>
      <text:p text:style-name="P1">kesindir. Bu ilan kiralık yer talebi ile ilgili İdareye verilen dilekçelere duyuru mahiyetindedir, ihaleye giren şahıs taşınmazı görerek ihaleye girmiş sayılır İhale ile ilgili bilgiler </text:p>
      <text:p text:style-name="P1"/>
      <text:p text:style-name="P1">www.vgm.gov.tr. adresinden görülebilir. İLAN OLUNU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6M4S</meta:editing-duration>
    <meta:editing-cycles>171</meta:editing-cycles>
    <meta:generator>OpenOffice/4.0.1$Win32 OpenOffice.org_project/401m5$Build-9714</meta:generator>
    <dc:date>2014-09-12T18:34:15.97</dc:date>
    <dc:creator>Kübra Genç</dc:creator>
    <meta:document-statistic meta:table-count="0" meta:image-count="0" meta:object-count="0" meta:page-count="5" meta:paragraph-count="59" meta:word-count="971" meta:character-count="8029"/>
    <meta:user-defined meta:name="Info 1"/>
    <meta:user-defined meta:name="Info 2"/>
    <meta:user-defined meta:name="Info 3"/>
    <meta:user-defined meta:name="Info 4"/>
  </office:meta>
</office:document-meta>
</file>