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İHALE İLANI:</text:p>
      <text:p text:style-name="P1"/>
      <text:p text:style-name="P1">2886 DİK T.C. İÇİŞLERİ BAKANLIĞI DARÜLACEZE MÜESSESE MÜDÜRLÜĞÜ - Evrak No: 2483</text:p>
      <text:p text:style-name="P1"/>
      <text:p text:style-name="P1">T C . DARÜLACEZE BAŞKANLIĞINDAN KİRALIK DAİRE VE İŞYERLERİ                    </text:p>
      <text:p text:style-name="P1"/>
      <text:p text:style-name="P1">SIRA NO    TAŞINMAZLARIN ADRESİ    MUHAMMEN BEDELİ    İHALE İŞT. TEMİNATI    %3 GEÇİCİ TEMİNATI    TOPLAM TEMİNAT</text:p>
      <text:p text:style-name="P1"/>
      <text:p text:style-name="P2">    <text:span text:style-name="T1">BEŞİKTAŞ, Vişnezade Mah. Armağan Sok. Ersöz Apt. 1. kat 8/3 nolu 2+1 doğalgaz kombili, 90m2 sahalı daire (mesken)    Aylık 2.500,00TL    2.500,00 TL    900,00 TL    3.400,00 TL</text:span></text:p>
      <text:p text:style-name="P1"/>
      <text:p text:style-name="P1">2    BAHÇELİEVLER.Yenibosna, Zafer Mah. Yıldırım Beyazıt Cad. Gürcüoğlu iş Merkezi, 1 .kat 48/14 nolu, ısıtma yok, 35mz sahalı büro (işyeri)    Aylık 650,00TL    650,00 TL    234,00 TL    884,00 </text:p>
      <text:p text:style-name="P1"/>
      <text:p text:style-name="P1">TL</text:p>
      <text:p text:style-name="P1"/>
      <text:p text:style-name="P1">3    BEYOĞLU,Müeyyetzade Mah.Kemeraltı Cad. Şefkat İş Hanı No:l-3/6.kat Doğalgaz Kombili, 560m2 sahalı dükkan (işyeri)    Aylık 8.500,00TL    8.500,00 TL    3.060,00 TL    11.560,00 TL</text:p>
      <text:p text:style-name="P1"/>
      <text:p text:style-name="P1">4    FATİH, Seyit Ömer Mah. Emrullah Efendi Sok. Yüksek giriş, 14/2 nolu 1 + 1,Doğalgaz sobalı 53m1 sahalı daire(mesken)    Aylık 700,00TL    700,00 TL    252,00 TL    952,00 TL</text:p>
      <text:p text:style-name="P1"/>
      <text:p text:style-name="P1">5    FATİH, Cerrahpaşa Mah. Yokuş Çeşmesi Sok. Elif Apt. i. kat, 42/3 nolu, 3+1 Doğalgaz sobalı, 80m2 sahalı daire(mesken)    Aylık 950,00TL    950,00 TL    342,00 TL    1.292,00 TL</text:p>
      <text:p text:style-name="P1"/>
      <text:p text:style-name="P1">6    FATİH, Dervişali Mah. Kefevi Sok. yan bodrum, 3/1 nolu, 1+1, ısıtma vok, 35m2sahalı dairc(mesken)    Aylık 300,00TL    300,00 11.    108,00 TL    408,00 TL</text:p>
      <text:p text:style-name="P1"/>
      <text:p text:style-name="P1">7    FATİH, Dervişali Mah. Canfeda Camii Sok Y'arı bodrum, 19/1 nolu, 1 + 1, doğalgaz soba tertibatlı (soba yok) 30m2sahalı daire(mesken)    Aylık 350,00TL    350,00 TL    126,00 TL    476,00 TL</text:p>
      <text:p text:style-name="P1"/>
      <text:p text:style-name="P1">8    FATİH, Topkapı Mah. Pazar Tekke Aralığı Sok. 3/B nolu, ısıtma yok, 17m2 sahalı dükkan(isyeri)    Aylık 300,00TL    300,00 TL    108,00 TL    408,00 TL</text:p>
      <text:p text:style-name="P1"/>
      <text:p text:style-name="P1">9    FATİH, Hırkai Şerif Mah. Türkistan Sok. 36/A nolu, ısıtma yok, zemin <text:soft-page-break/>10m2+bodrum 10m2 olmak üzere toplam 20m2 sahalı dükkan (işyeri)    Aylık 300,00TL    300,00 TL    108,00 TL    408,00 TL</text:p>
      <text:p text:style-name="P1"/>
      <text:p text:style-name="P1">İÜ    FATİH, Topkapı Mah. Kalaycı Ali Sok. Mehtap Apt. 13/3 nolu, 2+1, doğalgaz kapıda 65ın1 sahalı daire (mesken)    Aylık 750,00TL    750,00 TL    270,00 TL    1.020,00 TL</text:p>
      <text:p text:style-name="P1"/>
      <text:p text:style-name="P1">11    FATIH.Ali Kuşçu Mah. Yedimirler Sk. Şayan Apt. 19/4 nolu, 2+1 doğalgaz kombili, 60m2 sahalı daire (mesken)    Aylık 900,00TL    900,00 TL    324,00 TL    1.224,00 TL</text:p>
      <text:p text:style-name="P1"/>
      <text:p text:style-name="P1">12    FATİH, Molla Gürani Mah. Dedepaşa Sok. Güler Apt. 22/2 nolu 1+1, Doğalgaz sobalı, 55m2 sahalı daire (mesken)    Aylık 750,00TL    750,00 TL    270,00 TL    1.020,00 TL</text:p>
      <text:p text:style-name="P1"/>
      <text:p text:style-name="P1">13    FATİH, Eminsinan Mah. Gedikpaşa Cami Sok. Sözen işhanı, teras kat, 42/35-36 nolu 12 m2 sahalı, 15m2 teras balkonlu dükkan (işyeri)    Aylık 390,00TL    390,00 TL    140,40 TL    530,40 TL</text:p>
      <text:p text:style-name="P1"/>
      <text:p text:style-name="P1">14    KADIKÖY, Osmanağa Mah. Söğütlüçeşme cad. Bulvar Çarşısı (Eski 70) 64/118 nolu, 4 ncü katta, 18m2 sahalı Büro (İşyeri)    Aylık 350,00TL    350,00 TL    126,00 TL    476,00 TL</text:p>
      <text:p text:style-name="P1"/>
      <text:p text:style-name="P1">15    KADIKOY.Feneryolu Mah. Göktepe Sokak 10/1 nolu, 2+1, merkezi ısıtmalı, 85m2 sahalı daire(mesken)    Aylık 1.250,00TL    1.250,00 TL    450,00 TL    1.700,00 TL</text:p>
      <text:p text:style-name="P1"/>
      <text:p text:style-name="P1">16    KADIKOY.Feneryolu Mah. Bağdat Cad. Erdağı Apt. 2. Kat. 111/5 nolu 4+1 Salon 151 m2 doğalgaz kombili sahalı daire(mesken)    Aylık 2.750,00TL    2.750,00 TL    990,00 TL    3.740,00 TL</text:p>
      <text:p text:style-name="P1"/>
      <text:p text:style-name="P1">17    KUÇUKÇEKMECE, Kanarya Mah. .Güvencin Cad., Atmaca Sok. Gül Gönülkırmaz Apt. Birinci Bodrum, 43/6 nolu, 2+1, Merkezi Isıtmalı, N7m' sahalı daire (mesken)    Aylık 450,00TL    450,00 TL    </text:p>
      <text:p text:style-name="P1"/>
      <text:p text:style-name="P1">162,00 TL    612,00 TL</text:p>
      <text:p text:style-name="P1"/>
      <text:p text:style-name="P1">18    KUÇUKÇEKMECE, Kanarya Mah. .Güvencin Cad., Atmaca Sok. Gül Gönülkırmaz Apt. 1. kat, 43/17 nolu, 3+1, merkezi sistem ısıtmalı, 100m2 sahalı daire (mesken)    Aylık 650,00TL    650,00 TL    </text:p>
      <text:p text:style-name="P1"/>
      <text:p text:style-name="P1">234,00 TL    884,00 TL</text:p>
      <text:p text:style-name="P1"/>
      <text:p text:style-name="P1">19    KÜÇÜKÇEKMECE, Kanarya Mah. .Güvencin Cad., Atmaca Sok. Gül Gönülkırmaz Apt, 1. kat, 43/18 nolu, merkezi sistem ısıtmalı, 97m2 sahalı daire <text:soft-page-break/>(mesken)    Aylık 600,00TL    600,00 TL    216,00 </text:p>
      <text:p text:style-name="P1"/>
      <text:p text:style-name="P1">TL    816,00 TL</text:p>
      <text:p text:style-name="P1"/>
      <text:p text:style-name="P1">20    KUÇUKÇEKMECE, Kanarya Mah. .Güvencin Cad., Atmaca Sok. Gül Gönülkırmaz Apt, 2. kat, 43/20 nolu, 2+1, merkezi sistem ısıtmalı, 100m2 sahalı daire (mesken)    Aylık 700,00TL    700,00 TL    </text:p>
      <text:p text:style-name="P1"/>
      <text:p text:style-name="P1">252,00 TL    952,00 TL</text:p>
      <text:p text:style-name="P1"/>
      <text:p text:style-name="P1">21    SİLİVRİ, Büyükçavuşlu, Merkez Mah. Cumhuriyet Cad. Gonca Sok. 3 nolu, 317m2 bahçe içerisinde 65m2 kullanımlı, ısıtma yok, 3+1 gecekondu, (mesken)    Aylık 220,00TL    220,00 TL    79,20 TL   </text:p>
      <text:p text:style-name="P1"/>
      <text:p text:style-name="P2"> <text:span text:style-name="T1">299,20 TL</text:span></text:p>
      <text:p text:style-name="P1"/>
      <text:p text:style-name="P1">22    ŞİŞLİ, Kuştepe Mah. Yoncalı Sok. Zemin kat, 62/ A nolu, ısıtma yok, 13ın' sahalı, dükkan (işyeri)    Aylık 320,00TL    320,00 TL    115,20 TL    435,20 TL</text:p>
      <text:p text:style-name="P1"/>
      <text:p text:style-name="P1">23    Şişli Kustepe Mah Yoncalı sok., bodrum kat, 62/B nolu, 3+1, ısıtma yok, 50m2 sahalı daire (mesken veya depo)    Aylık 330,00TL    330,00 TL    118,80 TL    448,80 TL</text:p>
      <text:p text:style-name="P1"/>
      <text:p text:style-name="P1">24    ŞİŞI.İ.Cumhuriyct Malı..Bilgiç Sok.. 25-A/B nolu, Zemin kat 150 m2 + bodrum katta iki depo 30+50m2= 80 m2 olmak üzere toplam 230 m2 sahalı, doğalgaz kombili dükkan (işyeri)    Aylık </text:p>
      <text:p text:style-name="P1"/>
      <text:p text:style-name="P1">2.700,00TL    2.700,00 TL    972,00 TL    3.672,00 TL</text:p>
      <text:p text:style-name="P1"/>
      <text:p text:style-name="P1">25    Şişli, Duatepe Mah. Çobanoğlu Sok. Şevinç Apt. Y'an bodrum kat. 9/1 nolu 2+1 doğalgaz kombili 50m2 sahalı daire (mesken)    Aylık 850,00TL    850,00 TL    306,00 TL    1.156,00 TL</text:p>
      <text:p text:style-name="P1"/>
      <text:p text:style-name="P1">Yukarıda açık adresi yazılı taşınmazlar 2886 Sayılı Y asanın 45 nci maddesine göre Açık Arttırma Usulü ile Darülaceze Başkanlığı Çok amaçlı Salonunda 15/10/2014 çarşamba günü saat I4:00'da liste </text:p>
      <text:p text:style-name="P1"/>
      <text:p text:style-name="P1">sırasına göre ayrı ayrı kiralama ihalesi yapılacaktır. İhaleye girmek isteyenlerin aşağıda istenen belgelerle birlikte ihale gün ve saatinde ihale salonunda hazır bulunmaları </text:p>
      <text:p text:style-name="P1"/>
      <text:p text:style-name="P1">gerekmektedir.Şartnamelcr, İdareden ücretsiz temin edilir. İdare, İhaleyi yapıp yapmamakta serbesttir.                    </text:p>
      <text:p text:style-name="P1"/>
      <text:p text:style-name="P1">1 2 3    ŞAHISLAR Nüfus Cüzdan Sureti (Muhtardan) İkametgah Senedi ( // ) İhale <text:soft-page-break/>İştirak ve Geçici Teminat Makbuzu (Darülacezeden)    ŞİRKETLER 1- İmza Sirküleri 2- Ticaret ve/veya Sanayi Odası </text:p>
      <text:p text:style-name="P1"/>
      <text:p text:style-name="P1">Belgesi 3- İhale İştirak ve Geçici Teminat Makbuzu (Darülacezeden)            </text:p>
      <text:p text:style-name="P1"/>
      <text:p text:style-name="P1">Darülaceze Cad. No:5l Okmeydanı/ Şişli/IST. Tcl:(0212)220 10 20 Dahili: 136-137 Faks (0212)210 44 3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6S</meta:editing-duration>
    <meta:editing-cycles>58</meta:editing-cycles>
    <meta:generator>OpenOffice/4.0.1$Win32 OpenOffice.org_project/401m5$Build-9714</meta:generator>
    <dc:date>2014-10-01T18:29:01.95</dc:date>
    <dc:creator>Kübra Genç</dc:creator>
    <meta:document-statistic meta:table-count="0" meta:image-count="0" meta:object-count="0" meta:page-count="4" meta:paragraph-count="42" meta:word-count="831" meta:character-count="5833"/>
    <meta:user-defined meta:name="Info 1"/>
    <meta:user-defined meta:name="Info 2"/>
    <meta:user-defined meta:name="Info 3"/>
    <meta:user-defined meta:name="Info 4"/>
  </office:meta>
</office:document-meta>
</file>