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ZALEYİ ŞUYU SATIŞ MEMURLUĞU - Evrak No: 2012/3</text:p>
      <text:p text:style-name="P1"/>
      <text:p text:style-name="P1">KUMLUCA (SULH HUKUK MAH.) SATIŞ MEMURLUĞU 2012/3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talya II, Kumluca İlçe, Bağlık, kanlıkavak mevkii Mahalle/Mevkii, Antalya ili Kumluca ilçesi bağlık mah. Kanlıkavak meviinde kain 127 ada 73 parsel sayılı taşınmaz tapu kaydı itibariyle TARLA vasfında ve 12.507,93m2 yüzölçümündedir. Taşınmaz kuzey- güney yönünde %0,2-0,4 eğime tınlı toprak bünyesine derin toprak profiline sahip olup göülebilir toprak karakterleri bakımından 1. sınıf arazidir. Kıymet takdirine konu taşınmaz 6*6m aralıkla tesis edilmiş 28-30 yaşında iyi bakımlı kapama portakal bahçesidir. Taşınmaz sulama suyu, elektirik ve tarımsal ürün pazarı olanağına ve kadastral yola sahiptir. Kıymet takdirine konu taşınmaz Kumluca Belediye imar sınırları içinde kalmakta olup TARIM ALANIDIR, belediye hizmetlerinden yararlanmaktadır. Taşınmaz Kumluca ilçe merkezine 1.500 m mesafededir. İmar planına göre taşınmazın doğusunda park ve 12 m genişliğinde imar yolu ve imar uygulaması yapılmış arsalar vardır. Kıymet takdirine konu taşınmaz Akdeniz iklimi sahil kuşağında olup iklim karakteristikleri bakımından bu kuşakta yaygın ve karlı olarak yapılan Kışlık Örtüaltı Sebze Yetiştiriciliğine (KÖYS) nar narenciye yetiştiriciliğine en elverişli arazilerdendir.</text:p>
      <text:p text:style-name="P1"/>
      <text:p text:style-name="P1">Kıymeti 938.095,00 TL</text:p>
      <text:p text:style-name="P1"/>
      <text:p text:style-name="P1">KDV Oranı %18</text:p>
      <text:p text:style-name="P1"/>
      <text:p text:style-name="P1">1. Satış Günü 16/12/2014 günü 10:30- 10:35arası</text:p>
      <text:p text:style-name="P1"/>
      <text:p text:style-name="P1">2. Satış Günü 19/01/2015 günü 10:30- 10:35arası</text:p>
      <text:p text:style-name="P1"/>
      <text:p text:style-name="P1">Satış Yeri Kumluca Adleyesi önü -Kumluca-Antalya</text:p>
      <text:p text:style-name="P1"/>
      <text:p text:style-name="P1"/>
      <text:p text:style-name="P1">2 NO'LU TAŞINMAZIN</text:p>
      <text:p text:style-name="P1"/>
      <text:p text:style-name="P1">Özellikleri : Antalya İl, Kumluca İlçe, hacıveliler Mahalle/Mevkii, Antlaya ili Kumluca ilçesi Hacıveliler köyü Körmenli mevkiinde kain 484 parsel sayılı taşınmaz tapu kaydı itibariyle TARLA vasfında ve 25.000m2 yüzölçümündedir. Kıymet takdirine konu taşınmaz kuzey-güney yönünde %0,2-0,4 eğime tmlı toprak bünyesine <text:soft-page-break/>derin toprak profiline sahip olup görülebilir toprak karakterleri bakımından 1. sınıf arazidir. Kıymet takdirine konu taşınmaz 6*6m aralıkla tesis ediimiş 35-40 yaşında bakımsız narenciye bahçesidir. Taşınmaz sulama suyu elektirik ve tarımsal ürün pazarı olanağına ve kadastral yola sahipdir. Kıymet takdirine konu taşınmaz Kumluca Belediyesi imar planı dışında kalmakta olup TARIM ALANIDIR, belediye hizmetlerinden yakarlanmaktadır. Taşınmaz Kumluca ilçe merkezine 1.100 m mesafededir. Taşınmazın kuzey cephesinde 12m genişliğinde imar yolu vardır. Kıymet takdirine konu taşınmaz Akdeniz kilimi sahil kuşağında olup iklim karakteristikleri bakımından bu kuşakta yaygınve karlı olarak yapılan Kışlık Örtüaltı Sebze Yetiştiriciliğine (KÖYS) nar narenciye yetiştiriciliğine en elverişli arazilerdendir.</text:p>
      <text:p text:style-name="P1"/>
      <text:p text:style-name="P1">1- Taşınmaz üzerinde bulunan240 m2 brüt alanlı 2 katlı betonarme yapı yaklaşık 14 yıl önce inşa edilmiştir, zemin katı depo, 1. normal katı isekonut işlevli olarak kullanılmaktadır. Dış kapı ve pencereleri panjurlu teras çatılı yapı %90 oranında tamalanmış ve ikamet edilebiir durumdadır. Salon ve oda kapılar- pencereler ahşahtır. Merdiven basamak ve sahanlıkları dökme mozaik dış cephe boyası mevcuttur. Bayındırlık ve iskan bak. birim maliyet listesi uyarınca 3 A yapı grubuna dahildir.</text:p>
      <text:p text:style-name="P1"/>
      <text:p text:style-name="P1">2- 484 parsel nolu taşınmaz üzerinde bulunan tek katlı briket yığma yapı 64m2 oturum alanlıdır. İkamete uygun olmayacak kadar eskimiş örtüsü mevcut ahşap dış kapı ve pencereleri denir korkulukludur. %82 oranında tamamlanmış yapıdır.</text:p>
      <text:p text:style-name="P1"/>
      <text:p text:style-name="P1">3- 484 parsel nolu taşınmaz üzerinde bulunan tek katlı briket yığma depo 15m2 oturum alanlıdır. Bayındırlık ve iskan birim maliyet listesi uyarınca İB yapı grubuna dahildir.</text:p>
      <text:p text:style-name="P1"/>
      <text:p text:style-name="P1">Kıymeti :1.596.263,00 TL</text:p>
      <text:p text:style-name="P1"/>
      <text:p text:style-name="P1">KDV Oranı :%18</text:p>
      <text:p text:style-name="P1"/>
      <text:p text:style-name="P1">1. Satış Günü : 16/12/2014günü 10:40- 10:45arası</text:p>
      <text:p text:style-name="P1"/>
      <text:p text:style-name="P1">2. Satış Günü : 19/01/2015 günü 10:40- 10:45 arası</text:p>
      <text:p text:style-name="P1"/>
      <text:p text:style-name="P1">Satış Yeri : Kumluca Adleyesi önü- Kumluca- Antalya</text:p>
      <text:p text:style-name="P1"/>
      <text:p text:style-name="P1">3 NO'LU TAŞINMAZIN</text:p>
      <text:p text:style-name="P1"/>
      <text:p text:style-name="P1">Özellikleri : Antalya II, Kumluca İlçe, salur Mahalle/Mevkii, salur Köyü, Antalya ili Kumluca ilçesi salur köyü göksu civarı 178 parsel sayılı taşınmaz, Narenciye bahçesi vasfında 5.100m2 yüzölçümündeki taşınmaz kuzey- güney yönünde %0,1-0,2 eğime tınlı toprak bünyesine derin toprak profiline sahip olup görülebilir toprak karakteristikleri bakımından 1. smıf arazidir, sözkonusu taşınmaz 6*6 aralıkla tesis edilmiş 15 yaşında 140 adet iyi bakımlı portakal ağacından ibaret kapama portakal <text:soft-page-break/>bahçesidir, taşınmaz sulama suyu elektirik ve tarımsal ürün pazara olanağına sahip ve kadastral yola sahiptir.</text:p>
      <text:p text:style-name="P1"/>
      <text:p text:style-name="P1">Kıymeti : 255.000,00 TL</text:p>
      <text:p text:style-name="P1"/>
      <text:p text:style-name="P1">KDV Oranı :%181. Satış Günü</text:p>
      <text:p text:style-name="P1"/>
      <text:p text:style-name="P1">1. Satış Günü 16/12/2014 günü 10:50- 10:55 arası</text:p>
      <text:p text:style-name="P1"/>
      <text:p text:style-name="P1">2. Satış Günü 19/01/2015 günü 10:50- 10:55 arası</text:p>
      <text:p text:style-name="P1"/>
      <text:p text:style-name="P1">Satış Yeri Kumluca Adleyesi önü-Kumluca- Antalya</text:p>
      <text:p text:style-name="P1"/>
      <text:p text:style-name="P1">Satış şartları :</text:p>
      <text:p text:style-name="P1"/>
      <text:p text:style-name="P1">1 -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text:soft-page-break/>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2/3 Satış sayılı dosya numarasıyla müdürlüğümüze başvurmaları 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31S</meta:editing-duration>
    <meta:editing-cycles>222</meta:editing-cycles>
    <meta:generator>OpenOffice/4.0.1$Win32 OpenOffice.org_project/401m5$Build-9714</meta:generator>
    <dc:date>2014-11-12T17:38:52.94</dc:date>
    <dc:creator>Kübra Genç</dc:creator>
    <meta:document-statistic meta:table-count="0" meta:image-count="0" meta:object-count="0" meta:page-count="4" meta:paragraph-count="36" meta:word-count="940" meta:character-count="6995"/>
    <meta:user-defined meta:name="Info 1"/>
    <meta:user-defined meta:name="Info 2"/>
    <meta:user-defined meta:name="Info 3"/>
    <meta:user-defined meta:name="Info 4"/>
  </office:meta>
</office:document-meta>
</file>