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4.İCRA MÜDÜRLÜĞÜ - Evrak No: 2014/471 T</text:p>
      <text:p text:style-name="P1"/>
      <text:p text:style-name="P1">T.C. KÜÇÜKÇEKMECE 4. İCRA DAİRESİ</text:p>
      <text:p text:style-name="P1"/>
      <text:p text:style-name="P1">2014/471 TLMT.</text:p>
      <text:p text:style-name="P1"/>
      <text:p text:style-name="P1">TAŞINMAZIN AÇIK ARTIRMA İLANI</text:p>
      <text:p text:style-name="P1"/>
      <text:p text:style-name="P1">Talimat gereğince satılmasına karar verilen taşınmazın cinsi, niteliği, kıymeti, adedi, önemli</text:p>
      <text:p text:style-name="P1"/>
      <text:p text:style-name="P1">özellikleri :</text:p>
      <text:p text:style-name="P1"/>
      <text:p text:style-name="P1">1 NOTU TAŞINMAZIN</text:p>
      <text:p text:style-name="P1"/>
      <text:p text:style-name="P1">Özellikleri : İstanbul II, Başaksehir İlçe, 236 Ada No, 1 Parsel No, Hoşdere Mahallesinde bulunan satışa konu taşınmaz B Blok 2 nolu bağımsız bölümün tamamıdır. Taşınmaz 1/2 hisse ve 1/2 hisse olarak iki borçluya aittir. Taşınmazın tamamı satılacaktır. Başakşehir ilçesi, Bahçeşehir 2. kısım mahallesi, Şelale cad. ve Posta caddesinde tapunun 236 ada 1 parsel numarasında kayıtlı 13.228,69 m2 miktarlı arsa dahilindeki kat mülkiyeti tesisli Şelale villalarında 499/10000 arsa paylı 2 bağımsız bölüm numaralı villanın tamamı niteliğindedir. Taşınmaz arazi kot farkından dolayı bahçe konutunda yer alan bodrum kat, zemin kat ve 1 kattan müteşekkil, B.A.K tarzda, ikiz nizamda, 2.sınıf malzeme ve işçilik kalitesi ile inşa edilmiş olup, bahçe kotunda yer alan bodrum katında salon, mutfak, makine dairesi, WC mahalleri, zemin katında hol, salon, salon kısmından bölünmek suretiyle bir oda, mutfak, WC Mahallerinden ibaret, 1. katında ise bir tanesi ebeveyn banyolu olmak üzere üç oda, banyo, WC mahallerinden ibaret, dış ölçüleri itibariyle takribi 280 m2 alana sahip, seramik ve parke zeminli, duvarları sıvalı ve boyalı, mutfaklarında tezgah, mutfak dolapları, banyolarında sıhhi tesisat armatürleri ile tamamlayıcı aksesuarları mevcut, elektrik, sıhhi tesisat , doğalgaz tesisatları ikmal edilmiş durumda, bulunduğu konum itibariyle alt ve üst yapısı tamamlanmış her türlü belediye ve sosyal imkanlardan istifade edecek konumda, civarın talep gören, iskana elverişli konut alanında yer almaktadır. Taşınmaz 1/1000 ölçekli 07/02/2003 tarihli Bahçeşehir Sıvat-Yeşiltepe mevkii, Dereköy çiftliği mevkii revizyon uygulama imar planı kapsamında A lejantlı, ticaret+ konut alanında kalmakta olup, Ticaret+büro+konaklama hizmetleri için E:050, konut için E: 1,50 olmak üzere plan notu ve yönetmelik şartlarında yapılaşmaya haizdir denilmiştir.</text:p>
      <text:p text:style-name="P1"/>
      <text:p text:style-name="P1">Kıymeti :1.400.000,00 TL</text:p>
      <text:p text:style-name="P1"/>
      <text:p text:style-name="P1">KDV Oranı : %18</text:p>
      <text:p text:style-name="P1"/>
      <text:p text:style-name="P1"><text:soft-page-break/>Kaydındaki Şerhler : Tapu kaydında mevcuttur.</text:p>
      <text:p text:style-name="P1"/>
      <text:p text:style-name="P1">1. Satış Günü : 23/12/2014 günü 14:15 - 14:20 arası</text:p>
      <text:p text:style-name="P1"/>
      <text:p text:style-name="P1">2. Satış Günü : 22/01/2015 günü 14:15 - 14:20 araş*</text:p>
      <text:p text:style-name="P1"/>
      <text:p text:style-name="P1">Satış Yeri : Küçükçekmece Belediyesi Mezat Salonu (Gültepe Mahallesi Bağlar Caddesi No:71 Fatih Camii Bahçesi- Muhtarlık Binasının 1 .Katı Küçükçekmece 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 ırsa alacakları toplamını ve satış giderlerini geçmek şartı ile ihale olunur. Birinci artırmada isi ekli bulunmadığı takdirde elektronik ortamda birinci artırmadan sonraki beşinci günden, ikıncı\aı tjrma gününden önceki gün sonuna kadar elektronik ortamda teklif verilebilecektir. Bu/ ajSırmaoa da malın tahmin edilen değerin %50 sini, rüçhanlı alacaklılar varsa alacakları toplamını velsatış giderlerini geçmesi şartıyla en çok artırana ihale olunur. Böyle fazla bedelle alıcı çakmazsa satış. ? talebi düşecektir. </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text:p>
      <text:p text:style-name="P1"/>
      <text:p text:style-name="P1"><text:soft-page-break/>6- Satışa iştirak edenlerin şartnameyi görmüş ve münderecatını kabul etmi« sayılacakları, başkaca bilgi almak isteyenlerin 2014/471 Tlmt. sayılı dosya numarasıyla müdürlüğümüze başvurmaları ilan olunur.25/10/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37S</meta:editing-duration>
    <meta:editing-cycles>200</meta:editing-cycles>
    <meta:generator>OpenOffice/4.0.1$Win32 OpenOffice.org_project/401m5$Build-9714</meta:generator>
    <dc:date>2014-11-05T11:40:38.90</dc:date>
    <dc:creator>Kübra Genç</dc:creator>
    <meta:document-statistic meta:table-count="0" meta:image-count="0" meta:object-count="0" meta:page-count="3" meta:paragraph-count="23" meta:word-count="654" meta:character-count="4814"/>
    <meta:user-defined meta:name="Info 1"/>
    <meta:user-defined meta:name="Info 2"/>
    <meta:user-defined meta:name="Info 3"/>
    <meta:user-defined meta:name="Info 4"/>
  </office:meta>
</office:document-meta>
</file>