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M.SATIŞ </text:p>
      <text:p text:style-name="P1">İÇMELER KÖYÜ SULH HUKUK MAHKEMESİ HAKİMLİĞİ - Evrak No: 2013/9</text:p>
      <text:p text:style-name="P1"/>
      <text:p text:style-name="P1">T.C. MARMARİS (SULH HUKUK MAH.) SATIŞ MEMURLUĞU</text:p>
      <text:p text:style-name="P1"/>
      <text:p text:style-name="P1">2013/9 SATIŞ</text:p>
      <text:p text:style-name="P1"/>
      <text:p text:style-name="P1">TAŞINMAZIN AÇIK ARTIRMA İLANI</text:p>
      <text:p text:style-name="P1"/>
      <text:p text:style-name="P1">Satılmasına karar verilen taşınmazın cinsi, niteliği, kıymeti, adedi, önemli özellikleri :</text:p>
      <text:p text:style-name="P1"/>
      <text:p text:style-name="P1">1 NO'LU TAŞINMAZIN</text:p>
      <text:p text:style-name="P1"/>
      <text:p text:style-name="P1">Özellikleri : Muğla, Marmaris, İçmeler Köyü, Büngüldck Mevkii, 712 parsel sayılı, dört daireli, 3 Katlı ve bir daireli iki katlı kargir ev niteliğindeki taşınmazın zemin kat, 1 nolıı bağımsız bölümü Marmaris. İçmeler, Gölcnye Mahallesi, 247. Sokakta yer almaktadır. Taşınmazın etrafı taş duvar ile çevrili olup, içerisinde ortak havuz, havuz terası, su kuyusu, dört daireli, üç katlı betonarme karkas ve bir daireli, iki katlı kargir yapı ile ağaçlar ve yürüme yolları yer almaktadır. Daire hol, salon, açık mutfak, 3 oda, balkon, banyo. WC ve bodrum kattan teşekkül etmiştir. Salonda şöminesi mevcut olup, duvarlar sıvalı ve boyalıdır. Banyo WC bölümünde ayaklı lavabo, duş, klozet gurubu yer almaktadır. İç ve dış doğramalar ahşaptır. Bodrum kat zemini karo taşı kaplıdır. Elektrik ve suyu vardır. Taşınmaz 188,25 m2'dir. Taşınmazın hali hazır durumu bulunduğu bölgenin turistik ve ticari hareketliliği. İçmeler Şehir Merkezine 1.000 m. Denize 1.300 m, Marmaris Şehir Merkezine 10 km mesafededir. Ana yola cepheli olup. ulaşım ve altyapı sorunu bulunmamaktadır.</text:p>
      <text:p text:style-name="P1"/>
      <text:p text:style-name="P1">Taşınmazın Diğer Özellikleri : Dava konusu parsel üzerinde bodrum kat, zemin kat, 1. Kat ve çatı kattan oluşan betonarme karkas inşaat tarzında yapılmış. 4 adet bağımsız bölümden oluşan bina ile bodrum ve zemin kattan oluşan tek katlı bir bağımsız bölümün bulunduğu, ayrıca taşınmaz üzerinde muhtelif cin ve yaşta ağaçlar ile 1 adet yüzme havuzu, çocuk havuzu, güneşlenme terası, kuyu ve taş bahçe duvarı vardır. Parsel üzerinde bulunan yapıların etrafındaki boşluklar bahçe olarak tanzim edilmiştir. Taşınmaz içerisinde muhtelif süs bitkisi, meyve ağaçları ve sebze yer almaktadır. Boş alanlarda ekonomik değeri olan herhangi bir tarım ürünü yetiştirilmcmiştir. Ağaçlar bağımlı vc verimlidir.</text:p>
      <text:p text:style-name="P1"/>
      <text:p text:style-name="P1">İmar Durumu : İmar Planındaki Yeri: Tercihli kullanım alanı- İnşaat düzeni: Ayrık- Kat adedi: 2 kat-Bina yüksckliği:6.50 m- Ön bahçe mesafesi: Yollardan 5.00 m- Yan bahçe mesafesi komşudan 3.00 m-Arka bahçe mesafesi:3.00 mt. Arsanın emsal alanı: TAKS:% 20- kaks % 40 olarak İçmeler Belediye Başlandığınca verilen imar durumu belgesinde belirtilmiştir.</text:p>
      <text:p text:style-name="P1"/>
      <text:p text:style-name="P1">Kıymeti :293.170.00 TL</text:p>
      <text:p text:style-name="P1"/>
      <text:p text:style-name="P1"><text:soft-page-break/>Kaydındaki Şerhler : Dosyasında</text:p>
      <text:p text:style-name="P1"/>
      <text:p text:style-name="P1">1. Satış Günü : 27/11/2014 günü 13:30 - 13:40 arası</text:p>
      <text:p text:style-name="P1"/>
      <text:p text:style-name="P1">2. Satış Günü : 25/12/2014 günü 13:30 - 13:40 arası</text:p>
      <text:p text:style-name="P1"/>
      <text:p text:style-name="P1">Satış Yeri : Marmaris Belediyesi Armutalan l:k Hizmet Binası Meclis Salonu</text:p>
      <text:p text:style-name="P1"/>
      <text:p text:style-name="P1">2 NO'LU TAŞINMAZIN</text:p>
      <text:p text:style-name="P1"/>
      <text:p text:style-name="P1">Özellikleri : Muğla, Marmaris, İçmeler Köyü, Büngüldck Mevkii, 712</text:p>
      <text:p text:style-name="P1"/>
      <text:p text:style-name="P1">parsel sayılı, dört daireli, 3 Katlı ve bir daireli iki katlı kargir ev niteliğindeki taşınmazın zemin kat, 2 nolıı bağımsız bölümü Marmaris. İçmeler. Gölenye Mahallesi, 247. Sokakta yer almaktadır. Taşınmazın etrafı taş duvar ile çevrili olup, içerisinde ortak havuz, havuz terası, su kuyusu, dört daireli, üç katlı betonarme karkas ve bir daireli, iki katlı kargir yapı ile ağaçlar vc yürüme yolları yer almaktadır. Daire hol, salon, açık mutfak, 3 oda, balkon, banyo, WC vc bodrum kattan teşekkül etmiştir. Saloıpa şöminesi mevcut olup, duvarlar sıvalı vc boyalıdır. Banyo WC bölümünde ayaklı lavabo, du almaktadır. İç ve dış doğramalar ahşaptır. Bodrum kat zemini karo taşı kaplıdır. Ej/ktrik ve suyu vardır, raşınmaz 188,25 m2'dir. I alınmazın hali hazır durumu bulunduğu böjtffflrj üaBfetik ve ticari hareketliliği, İçmeler Şehir Merkezine 1.000 m. Denize 1.300 m. Marmaj^rŞjhfr- M/rkezifte 10 km mesafededir. Ana yola cepheli olup, ulaşım ve alt yapı sorunu bulunmalaradır. Parsel içindüöki diğer özellikler I nolıı bağımsız bölüm ile aynıdır.</text:p>
      <text:p text:style-name="P1"/>
      <text:p text:style-name="P1">Kıymeti 293.170,00 TL</text:p>
      <text:p text:style-name="P1"/>
      <text:p text:style-name="P1">Kaydındaki Şerhler  I nolu bağımsız bölüm ile aynıdır. </text:p>
      <text:p text:style-name="P1"/>
      <text:p text:style-name="P1">1. Satış Günü 27/11/2014 günü 14:00 - 14:10 arası</text:p>
      <text:p text:style-name="P1"/>
      <text:p text:style-name="P1">2. Satış Günü25/12/2014 günü 14:00- 14:10 arası</text:p>
      <text:p text:style-name="P1"/>
      <text:p text:style-name="P1">Satış Yeri Marmaris Belediyesi Armutalan Ek Hizmet Binası Meclis Salonu</text:p>
      <text:p text:style-name="P1"/>
      <text:p text:style-name="P1">3 NO'LU TAŞINMAZIN</text:p>
      <text:p text:style-name="P1"/>
      <text:p text:style-name="P1">Özellikleri :Muğla, Marmaris, İçmeler Köyü, Büngüldck Mevkii, 712 parsel sayılı, dört daireli, 3 Katlı ve bir daireli iki katlı kargir ev niteliğindeki taşınmazın 1/5 arsa paylı l. Kat, 3 nolu bağımsız bölümü Marmaris, İçmeler, Gölenye Mahallesi, 247. Sokakta yer almaktadır. Taşınmazın etrafı taş duvar ile çevrili olup, içerisinde ortak havuz, havuz terası, su kuyusu, dört daireli, üç katlı betonarme karkas ve bir daireli, iki katlı kargir yapı ile ağaçlar ve yürüme yolları yer almaktadır. Daire hol, salon, açık mutfak, oda, balkon, banyo, WC ve çatı kattan teşekkül etmiştir. Salonda <text:soft-page-break/>şöminesi mevcut olup, duvarlar sıvalı ve boyalıdır. Banyo WC bölümünde ayaklı lavabo, duş. klozet gurubu yer almaktadır. İç ve dış doğramalar ahşaptır. Çatı kat çıkış merdiveni kaplaması mermerdir. Çatı katta 1 oda, banyo, WC ve teras yer almaktadır. İç ve dış doğramalar ahşap, çatı tavanı ahşap lambiri kaplamalıdır. Elektrik ve suyu vardır. Taşınmaz 188,25 m2'dir. Taşınmazın hali hazır durumu bulunduğu bölgenin turistik ve ticari hareketliliği, İçmeler Şehir Merkezine 1.000 m. Denize 1.300 m, Marmaris Şehir Merkezine 10 km mesafededir. Ana yola cepheli olup, ulaşım ve alt yapı sorunu bulunmamaktadır. Parsel içindeki diğer özellikler 1 nolu bağımsız bölüm ile aynıdır,</text:p>
      <text:p text:style-name="P1"/>
      <text:p text:style-name="P1">imar Durumu : 1 nolu bağımsız bölüm ile aynıdır.</text:p>
      <text:p text:style-name="P1"/>
      <text:p text:style-name="P1">Kıymeti : 293.170,00 TL</text:p>
      <text:p text:style-name="P1"/>
      <text:p text:style-name="P1">Kaydındaki Şerhler : Dosyasında</text:p>
      <text:p text:style-name="P1"/>
      <text:p text:style-name="P1">1. Satış Günü : 27/11/2014 günü 14:30 - 14:40 arası</text:p>
      <text:p text:style-name="P1"/>
      <text:p text:style-name="P1">2. Satış Günü : 25/12/2014 günü 14:30 - 14:40 arası</text:p>
      <text:p text:style-name="P1"/>
      <text:p text:style-name="P1">Satış Yeri : Marmaris Belediyesi Armutalan Ek Hizmet Binası Meclis Binası</text:p>
      <text:p text:style-name="P1"/>
      <text:p text:style-name="P1">4 NO'LU TAŞINMAZIN</text:p>
      <text:p text:style-name="P1"/>
      <text:p text:style-name="P1">Tapu Kaydı ve Özellikleri : Muğla, Marmaris, İçmeler Köyü, Büngüldek Mevkii. 712 parsel sayılı, dört daireli, 3 Katlı ve bir daireli iki katlı kargir ev niteliğindeki taşınmazın 1/5 arsa paylı L Kat, 4 nolu bağımsız bölümü Marmaris, içmeler, Gölcnyc Mahallesi, 247. Sokakta yer almaktadır. Taşınmazın etrafı taş duvar ile çevrili olup, içerisinde ortak havuz, havuz terası, su kuyusu, dört daireli, üç katlı betonarme karkas ve bir daireli, iki katlı kargir yapı ile ağaçlar ve yürüme yolları yer almaktadır. Daire hol, salon, açık mutfak, oda, balkon, banyo, VVC ve çatı kattan teşekkül etmiştir. Salonda şöminesi mevcut olup. duvarlar sıvalı ve boyalıdır. Banyo VVC bölümünde ayaklı lavabo, duş. klozet gurubu yer almaktadır. İç ve dış doğramalar ahşaptır. Çatı kat çıkış merdiveni kaplaması mermerdir. Çatı katta 1 oda, banyo, VVC ve teras yer almaktadır. İç vc dış doğramalar ahşap, çatı tavanı ahşap lambiri kaplamalıdır. Elektrik ve suyu vardır. Taşınmaz 188,25 m2'dir. Taşınmazın hali hazır durumu bulunduğu bölgenin turistik ve ticari hareketliliği, İçmeler Şehir Merkezine 1.000 m. Denize 1.300 m, Marmaris Şehir Merkezine 10 km mesafededir. Ana yola cepheli olup, ulaşım ve alt yapı sorunu bulunmamaktadır. Parsel içindeki diğer özellikler 1 nolu bağımsız bölüm ile aynıdır.</text:p>
      <text:p text:style-name="P1"/>
      <text:p text:style-name="P1">imar Durumu : 1 nolu bağımsız bölüm ile aynı</text:p>
      <text:p text:style-name="P1"/>
      <text:p text:style-name="P1">Kıymeti 293.170,00 TL</text:p>
      <text:p text:style-name="P1"/>
      <text:p text:style-name="P1"><text:soft-page-break/>Kaydındaki Şerhler Dosyasında</text:p>
      <text:p text:style-name="P1"/>
      <text:p text:style-name="P1">1. Satış Günü 27/11/2014 günü 15:00- 15:10 arası</text:p>
      <text:p text:style-name="P1"/>
      <text:p text:style-name="P1">2. Satış Günü 25/12/2014 günü 15:00-15:10 arası</text:p>
      <text:p text:style-name="P1"/>
      <text:p text:style-name="P1">Satış Yeri Marmaris Belediyesi Armutalan Ek Hizmet Binası </text:p>
      <text:p text:style-name="P1"/>
      <text:p text:style-name="P1">5 NO'LU TAŞINMAZIN</text:p>
      <text:p text:style-name="P1"/>
      <text:p text:style-name="P1">(İİK m.126)_</text:p>
      <text:p text:style-name="P1"/>
      <text:p text:style-name="P1">(*) ilgililer tabirine irtifak hakkı sahipleri de dahildir.</text:p>
      <text:p text:style-name="P1"/>
      <text:p text:style-name="P1">* : Bu örnek, bu Yönetmelikten önceki uygulamada kullanılan Örnek 64'e karşılık gelme</text:p>
      <text:p text:style-name="P1"/>
      <text:p text:style-name="P1">Özellikleri : Muğla, Marmaris, İçmeler Köyü, Büngüldck Mevkii, 712 parsel sayılı, dört daireli, 3 Katlı ve bir daireli iki katlı kargir ev niteliğindeki taşınmazın 1/5 arsa paylı, zemin, 5 nolu bağımsız bölüm (konut) Marmaris, İçmeler. Gölenye Mahallesi, 247. Sokakta yer almaktadır. Taşınmazın etrafı taş duvar ile çevrili olup. içerisinde ortak havuz, havuz terası, su kuyusu, dört daireli, üç katlı betonarme karkas ve bir daireli, iki katlı kargir yapı ile ağaçlar ve yürüme yollan yer almaktadır.5 nolu bağımsız bölüm bahçede, iki katlı, salon, açık mutfak, 1 oda. .banyo. WC ve alt katında depo amaçlı bodrumu bulunan binanın zemin kaplaması, seramik, iç dış doğramaları ahşap, duvarları sıvalı ve boyalıdır. Çatısı kiremit örtülüdür. Taşınmaz alanı 41 m2x2 kat= 82 m2 dir. Elektrik ve suyu vardır. Taşınmazın hali hazır durumu bulunduğu bölgenin turistik ve ticari hareketliliği, İçmeler Şehir Merkezine 1.000 m. Denize 1.300 m, Marmaris Şehir Merkezine 10 km mesafededir. Ana yola cepheli olup. ulaşım ve alt yapı sorunu bulunmamaktadır. Parsel içindeki diğer özellikler 1 nolu bağımsız bölüm ile aynıdır.</text:p>
      <text:p text:style-name="P1"/>
      <text:p text:style-name="P1">imar Durumu : 1 nolu bağımbız bölüm ile aynı</text:p>
      <text:p text:style-name="P1"/>
      <text:p text:style-name="P1">Kıymeti : 221.220,00 TL</text:p>
      <text:p text:style-name="P1"/>
      <text:p text:style-name="P1">Kaydındaki Şerhler : Dosyasında</text:p>
      <text:p text:style-name="P1"/>
      <text:p text:style-name="P1">1. Satış Günü : 27/11/2014 günü 15:30 - 15:40 arası</text:p>
      <text:p text:style-name="P1"/>
      <text:p text:style-name="P1">2. Satış Günü : 25/12/2014 günü 15:30 - 15:40 arası</text:p>
      <text:p text:style-name="P1"/>
      <text:p text:style-name="P1">Satış Yeri : Marmaris Belediyesi Armutalan Ek Hizmet Binası Meclis Salonu</text:p>
      <text:p text:style-name="P1"/>
      <text:p text:style-name="P1">Satış şartlan :</text:p>
      <text:p text:style-name="P1"><text:soft-page-break/></text:p>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milli bi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n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di mesul olacaklardır. İhale farkı ve temenüt faizi ayrıca hükme hacet kalmaksızın dairemizce tahsil olunacak, bu fark. varsa öncelikle teminat bedelinden alınacaktır.</text:p>
      <text:p text:style-name="P1"/>
      <text:p text:style-name="P1">5- Şartname, ilan tarihinden itibaren herkesin görebilmesi için dairede açık oluD/gtarernverildiği takdirde isteyen alıcıya bir örneği gönderilebilir. / I</text:p>
      <text:p text:style-name="P1"/>
      <text:p text:style-name="P1">6- Satışa iştirak edenlerin şartnameyi görmüş ve münderccatını kabul etmiş s/yılacakları, başkaca bilgi almak isteyenlerin 2013/9 Satış sayılı dosya numarasıyla müdürlüğümüzi^aşvu/maları ilan olunur.25/09/2014 </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M48S</meta:editing-duration>
    <meta:editing-cycles>169</meta:editing-cycles>
    <meta:generator>OpenOffice/4.0.1$Win32 OpenOffice.org_project/401m5$Build-9714</meta:generator>
    <dc:date>2014-10-24T18:52:22.57</dc:date>
    <dc:creator>Kübra Genç</dc:creator>
    <meta:document-statistic meta:table-count="0" meta:image-count="0" meta:object-count="0" meta:page-count="5" meta:paragraph-count="59" meta:word-count="1629" meta:character-count="11181"/>
    <meta:user-defined meta:name="Info 1"/>
    <meta:user-defined meta:name="Info 2"/>
    <meta:user-defined meta:name="Info 3"/>
    <meta:user-defined meta:name="Info 4"/>
  </office:meta>
</office:document-meta>
</file>