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.SATIŞ </text:p>
      <text:p text:style-name="P2">PERİHAN GÖKÇE 1.SULH HUKUK MAHKEMESİ HAKİMLİĞİ - Evrak No: 2014/8</text:p>
      <text:p text:style-name="P2"/>
      <text:p text:style-name="P2">T.C. FETHİYE l.SULH HUKUK MAHKEMESİ</text:p>
      <text:p text:style-name="P2"/>
      <text:p text:style-name="P2">2014/8 TALİMAT</text:p>
      <text:p text:style-name="P2"/>
      <text:p text:style-name="P2">İLAN</text:p>
      <text:p text:style-name="P2"/>
      <text:p text:style-name="P2">Kısıtlı Perihan Gökçe' nin hissedarı olduğu ve aşağıda bilgileri belirtilen Fethiye ilçesi Günlükbaşı Mahallesi;</text:p>
      <text:p text:style-name="P2"/>
      <text:p text:style-name="P2">1420 ada 5 Parsel 2 nolu bağımsız bölümdeki 1/84 hissenin 2.151,19-TL'den</text:p>
      <text:p text:style-name="P2"/>
      <text:p text:style-name="P2">1431 ada 7 parsel A Blok 1 nolu bağımsız bölümdeki 1/84 hissenin 892.86-TL'den</text:p>
      <text:p text:style-name="P2"/>
      <text:p text:style-name="P2">1431 ada 7 parsel A Blok 1. Kat 2 nolu bağımsız bölümdeki 1/84 hissenin 1.011,90-TL' den,</text:p>
      <text:p text:style-name="P2"/>
      <text:p text:style-name="P2">1431 ada 7 parsel B blok zemin kat 1 nolu bağımsız bölümdeki 1/84 hissenin 892,86-TL den,</text:p>
      <text:p text:style-name="P2"/>
      <text:p text:style-name="P2">1431 ada 7 parsel B blok L Kat 2 nolu bağımsız bölümdeki 1/84 hissenin 1.011,90-TL den.</text:p>
      <text:p text:style-name="P2"/>
      <text:p text:style-name="P2">T.M.K.' nun 444. Maddesi gereğince 01.10.2014 günü Saat 10.00 da Satış Memurluğu odasında 1. Satışı, olmadığı taktirde 31.10.2014 tarihinde 2.satışı yapılacaktır.</text:p>
      <text:p text:style-name="P2"/>
      <text:p text:style-name="P2">Satışa iştirak edeceklerin satış gün ve saatinden önce % 20 teminat yatırmaları ve mahkememiz dosyalarına müracat etmeleri tebliğ olunur.023.07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15</meta:editing-cycles>
    <meta:generator>OpenOffice/4.0.1$Win32 OpenOffice.org_project/401m5$Build-9714</meta:generator>
    <dc:date>2014-08-17T13:24:42.65</dc:date>
    <dc:creator>tk emlak</dc:creator>
    <meta:document-statistic meta:table-count="0" meta:image-count="0" meta:object-count="0" meta:page-count="1" meta:paragraph-count="13" meta:word-count="145" meta:character-count="964"/>
    <meta:user-defined meta:name="Info 1"/>
    <meta:user-defined meta:name="Info 2"/>
    <meta:user-defined meta:name="Info 3"/>
    <meta:user-defined meta:name="Info 4"/>
  </office:meta>
</office:document-meta>
</file>