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79cm" style:rel-column-width="7998*"/>
    </style:style>
    <style:style style:name="Tablo4.B" style:family="table-column">
      <style:table-column-properties style:column-width="0.265cm" style:rel-column-width="664*"/>
    </style:style>
    <style:style style:name="Tablo4.C" style:family="table-column">
      <style:table-column-properties style:column-width="6.623cm" style:rel-column-width="16670*"/>
    </style:style>
    <style:style style:name="Tablo4.E" style:family="table-column">
      <style:table-column-properties style:column-width="4.501cm" style:rel-column-width="11329*"/>
    </style:style>
    <style:style style:name="Tablo4.G" style:family="table-column">
      <style:table-column-properties style:column-width="10.862cm" style:rel-column-width="27340*"/>
    </style:style>
    <style:style style:name="Tablo4.H" style:family="table-column">
      <style:table-column-properties style:column-width="0.041cm" style:rel-column-width="103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6703010292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G"/>
                    <table:table-column table:style-name="Tablo4.H" table:number-columns-repeated="2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Zonguldak - Merkez - Kozlu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Güney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2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305,2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8.10.2013 - 10: 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305,2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005012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305,2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3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4M34S</meta:editing-duration>
    <meta:editing-cycles>643</meta:editing-cycles>
    <meta:generator>OpenOffice.org/3.3$Win32 OpenOffice.org_project/330m20$Build-9567</meta:generator>
    <dc:date>2013-09-30T11:29:59.07</dc:date>
    <meta:document-statistic meta:table-count="4" meta:image-count="0" meta:object-count="0" meta:page-count="1" meta:paragraph-count="53" meta:word-count="81" meta:character-count="427"/>
    <meta:user-defined meta:name="Info 1"/>
    <meta:user-defined meta:name="Info 2"/>
    <meta:user-defined meta:name="Info 3"/>
    <meta:user-defined meta:name="Info 4"/>
  </office:meta>
</office:document-meta>
</file>