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cm" fo:text-indent="0cm" style:auto-text-indent="false"/>
      <style:text-properties fo:font-variant="normal" fo:text-transform="none" fo:color="#000000" style:font-name="Times New Roman1" fo:font-size="9pt" fo:letter-spacing="normal" fo:font-style="normal" fo:font-weight="normal"/>
    </style:style>
    <style:style style:name="P2" style:family="paragraph" style:parent-style-name="Text_20_body">
      <style:paragraph-properties fo:margin-left="0cm" fo:margin-right="0cm" fo:margin-top="0cm" fo:margin-bottom="0cm" fo:text-indent="0cm" style:auto-text-indent="false"/>
      <style:text-properties fo:font-variant="normal" fo:text-transform="none" fo:color="#0000ff" style:font-name="Times New Roman1" fo:font-size="9pt" fo:letter-spacing="normal" fo:font-style="normal" fo:font-weight="bold"/>
    </style:style>
    <style:style style:name="P3" style:family="paragraph" style:parent-style-name="Text_20_body">
      <style:paragraph-properties fo:margin-left="0cm" fo:margin-right="0cm" fo:margin-top="0cm" fo:margin-bottom="0cm" fo:text-indent="0cm" style:auto-text-indent="false"/>
      <style:text-properties fo:font-variant="normal" fo:text-transform="none" fo:color="#0000ff" style:font-name="Times New Roman1" fo:font-size="9pt" fo:letter-spacing="normal" fo:font-style="normal" fo:font-weight="bold"/>
    </style:style>
    <style:style style:name="P4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variant="normal" fo:text-transform="none" fo:color="#0000ff" style:font-name="Times New Roman1" fo:font-size="9pt" fo:letter-spacing="normal" fo:font-style="normal" fo:font-weight="bold"/>
    </style:style>
    <style:style style:name="P5" style:family="paragraph" style:parent-style-name="Text_20_body">
      <style:paragraph-properties fo:margin-left="0cm" fo:margin-right="0cm" fo:margin-top="0cm" fo:margin-bottom="0cm" fo:text-indent="0cm" style:auto-text-indent="false"/>
      <style:text-properties fo:font-variant="normal" fo:text-transform="none" fo:color="#000000" style:font-name="Times New Roman1" fo:font-size="9pt" fo:letter-spacing="normal" fo:font-style="normal" fo:font-weight="normal"/>
    </style:style>
    <style:style style:name="P6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variant="normal" fo:text-transform="none" fo:color="#000000" style:font-name="Times New Roman1" fo:font-size="9pt" fo:letter-spacing="normal" fo:font-style="normal" fo:font-weight="normal"/>
    </style:style>
    <style:style style:name="T1" style:family="text">
      <style:text-properties style:text-position="33% 80%"/>
    </style:style>
    <style:style style:name="T2" style:family="text">
      <style:text-properties fo:letter-spacing="0.007cm"/>
    </style:style>
  </office:automatic-styles>
  <office:body>
    <office:text>
      <office:forms form:automatic-focus="false" form:apply-design-mode="false">
        <form:form form:name="form1" form:apply-filter="true" form:method="post" form:control-implementation="ooo:com.sun.star.form.component.Form" office:target-frame="" xlink:href="http://eweb.milliemlak.gov.tr/ihaleler/satis/m2_yapilacaklar_detay.asp?IL_KODU=24&amp;ILCE_KODU=6&amp;TAS_NO=23&amp;OID_TASINMAZ_TIPI=1&amp;IHALE_TARIHI=06/17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4&amp;ILCE_KODU=6&amp;TAS_NO=1011&amp;OID_TASINMAZ_TIPI=1&amp;IHALE_TARIHI=06/17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8&amp;ILCE_KODU=2&amp;TAS_NO=18703&amp;OID_TASINMAZ_TIPI=1&amp;IHALE_TARIHI=06/17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8&amp;ILCE_KODU=2&amp;TAS_NO=24105&amp;OID_TASINMAZ_TIPI=1&amp;IHALE_TARIHI=06/17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8&amp;ILCE_KODU=2&amp;TAS_NO=24110&amp;OID_TASINMAZ_TIPI=1&amp;IHALE_TARIHI=06/1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9&amp;ILCE_KODU=1&amp;TAS_NO=20962&amp;OID_TASINMAZ_TIPI=1&amp;IHALE_TARIHI=06/1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9&amp;ILCE_KODU=1&amp;TAS_NO=26694&amp;OID_TASINMAZ_TIPI=1&amp;IHALE_TARIHI=06/1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9&amp;ILCE_KODU=1&amp;TAS_NO=1000000416&amp;OID_TASINMAZ_TIPI=1&amp;IHALE_TARIHI=06/1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0&amp;ILCE_KODU=12&amp;TAS_NO=8133&amp;OID_TASINMAZ_TIPI=1&amp;IHALE_TARIHI=06/1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78&amp;ILCE_KODU=1&amp;TAS_NO=1000005302&amp;OID_TASINMAZ_TIPI=1&amp;IHALE_TARIH=06/1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78&amp;ILCE_KODU=1&amp;TAS_NO=1000005302&amp;OID_TASINMAZ_TIPI=1&amp;IHALE_TARIH=06/1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&amp;ILCE_KODU=10&amp;TAS_NO=1000000142&amp;OID_TASINMAZ_TIPI=1&amp;IHALE_TARIHI=06/1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&amp;ILCE_KODU=10&amp;TAS_NO=1000000145&amp;OID_TASINMAZ_TIPI=1&amp;IHALE_TARIHI=06/1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19&amp;ILCE_KODU=1&amp;TAS_NO=1000003794&amp;OID_TASINMAZ_TIPI=1&amp;IHALE_TARIHI=06/1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4&amp;ILCE_KODU=6&amp;TAS_NO=1308&amp;OID_TASINMAZ_TIPI=1&amp;IHALE_TARIHI=06/17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7&amp;ILCE_KODU=1&amp;TAS_NO=1000001034&amp;OID_TASINMAZ_TIPI=1&amp;IHALE_TARIH=06/19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7&amp;ILCE_KODU=2&amp;TAS_NO=1000001124&amp;OID_TASINMAZ_TIPI=1&amp;IHALE_TARIH=06/19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4&amp;ILCE_KODU=36&amp;TAS_NO=1000002005&amp;OID_TASINMAZ_TIPI=1&amp;IHALE_TARIH=06/2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10&amp;ILCE_KODU=2&amp;TAS_NO=711&amp;OID_TASINMAZ_TIPI=1&amp;IHALE_TARIH=06/2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59&amp;ILCE_KODU=3&amp;TAS_NO=1000002053&amp;OID_TASINMAZ_TIPI=1&amp;IHALE_TARIH=06/26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59&amp;ILCE_KODU=3&amp;TAS_NO=1000002053&amp;OID_TASINMAZ_TIPI=1&amp;IHALE_TARIH=06/26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6&amp;ILCE_KODU=1&amp;TAS_NO=10965&amp;OID_TASINMAZ_TIPI=1&amp;IHALE_TARIH=06/27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7&amp;TAS_NO=53427&amp;OID_TASINMAZ_TIPI=1&amp;IHALE_TARIH=07/0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8&amp;TAS_NO=79201&amp;OID_TASINMAZ_TIPI=1&amp;IHALE_TARIH=07/0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2&amp;ILCE_KODU=1&amp;TAS_NO=1000000521&amp;OID_TASINMAZ_TIPI=1&amp;IHALE_TARIH=07/0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8&amp;TAS_NO=2000003398&amp;OID_TASINMAZ_TIPI=1&amp;IHALE_TARIH=07/0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0&amp;ILCE_KODU=1&amp;TAS_NO=13900&amp;OID_TASINMAZ_TIPI=1&amp;IHALE_TARIH=07/31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8&amp;ILCE_KODU=5&amp;TAS_NO=138&amp;OID_TASINMAZ_TIPI=1&amp;IHALE_TARIH=08/01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2&amp;ILCE_KODU=27&amp;TAS_NO=1000004357&amp;OID_TASINMAZ_TIPI=1&amp;IHALE_TARIH=08/0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7&amp;ILCE_KODU=1&amp;TAS_NO=1000000007&amp;OID_TASINMAZ_TIPI=1&amp;IHALE_TARIH=08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7&amp;ILCE_KODU=1&amp;TAS_NO=1000001201&amp;OID_TASINMAZ_TIPI=1&amp;IHALE_TARIH=08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7&amp;ILCE_KODU=1&amp;TAS_NO=1000001202&amp;OID_TASINMAZ_TIPI=1&amp;IHALE_TARIH=08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7&amp;ILCE_KODU=1&amp;TAS_NO=1000001202&amp;OID_TASINMAZ_TIPI=1&amp;IHALE_TARIH=08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7&amp;ILCE_KODU=1&amp;TAS_NO=1000001203&amp;OID_TASINMAZ_TIPI=1&amp;IHALE_TARIH=08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7&amp;ILCE_KODU=1&amp;TAS_NO=1000001204&amp;OID_TASINMAZ_TIPI=1&amp;IHALE_TARIH=08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7&amp;ILCE_KODU=1&amp;TAS_NO=1000001205&amp;OID_TASINMAZ_TIPI=1&amp;IHALE_TARIH=08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7&amp;ILCE_KODU=1&amp;TAS_NO=1000001205&amp;OID_TASINMAZ_TIPI=1&amp;IHALE_TARIH=08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7&amp;ILCE_KODU=2&amp;TAS_NO=1000000786&amp;OID_TASINMAZ_TIPI=1&amp;IHALE_TARIH=08/16/2013%2000:00:00" xlink:type="simple"/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THK ADANA İŞHANI SATILACAKTIR</text:p>
      <text:p text:style-name="P2">Türk Hava Kurumu Genel Başkanlığından:</text:p>
      <text:p text:style-name="P1">1 - Mülkiyeti Türk Hava Kurumuna ait Adana İli, Seyhan İlçesi, Reşatbey Mahallesi, Atatürk Caddesi ve Türkkuşu Caddesi, 1645 ada, 52 nolu parsel üzerinde 1.364,50 m² arsa üzerine kurulmuş taşınmaz bodrum kat (29 adet pasaj dükkanı) + zemin kat (6 adet dükkan) + 9 <text:span text:style-name="T2">normal kat (24 adet 132 m² daire + 33 adet büro) ve teras kattan oluşan binanın komple satışı</text:span> 29 Ağustos 2013 Perşembe günü saat:11.00’da kapalı teklif açık arttırma usulüyle ihale edilecektir.</text:p>
      <text:p text:style-name="P1">2 - İstekliler şartnameye göre hazırlayacakları kapalı zarf teklif mektuplarını, ihale gün ve saatine kadar THK Adana Şube Başkanlığı’na (Reşatbey Mah. Türkkuşu Cad. No: 29 THK Adana İşhanı Seyhan/ADANA) vereceklerdir.</text:p>
      <text:p text:style-name="P1">3 - İstekliler bu işe ait şartnameyi 500,00.-TL karşılığında Türk Hava Kurumu Genel Başkanlığı (Atatürk Bulvarı No: 33 Opera/ANKARA) İhale ve Kontrat Yönetim Müdürlüğünden veya THK Adana Şube Başkanlığı’ndan (Reşatbey Mah. TürkkuşuCad. No: 29 THK Adana İşhanı Seyhan/ADANA) temin edebilirler.</text:p>
      <text:p text:style-name="P1">4 - Türk Hava Kurumu Genel Başkanlığı 4734 Sayılı Kamu İhale Kanununa tabi değildir.</text:p>
      <text:p text:style-name="P1">Bilgi Tel : THK Genel Başkanlığı (0 312) 310 48 40 / 263-271-274</text:p>
      <text:p text:style-name="P1">THK Adana Şube Başkanlığı (0 322) 454 01 14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1" svg:font-family="Tahoma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class="text">
      <style:paragraph-properties fo:margin-top="0.212cm" fo:margin-bottom="0.212cm" fo:keep-with-next="always" text:number-lines="false" text:line-number="0"/>
      <style:text-properties style:font-name="Arial" fo:font-size="12pt" fo:font-style="italic" style:font-name-asian="Arial1" style:font-size-asian="12pt" style:font-style-asian="italic" style:font-name-complex="Tahoma1" style:font-size-complex="12pt" style:font-style-complex="italic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size="24pt" fo:font-weight="bold" style:font-name-asian="MS Mincho" style:font-size-asian="24pt" style:font-weight-asian="bold" style:font-name-complex="Tahoma" style:font-size-complex="24pt" style:font-weight-complex="bold"/>
    </style:style>
    <style:style style:name="Heading_20_2" style:display-name="Heading 2" style:family="paragraph" style:parent-style-name="Title" style:next-style-name="Text_20_body" style:default-outline-level="2" style:list-style-name="" style:class="text">
      <style:text-properties style:font-name="Times New Roman" fo:font-size="18pt" fo:font-weight="bold" style:font-name-asian="MS Mincho" style:font-size-asian="18pt" style:font-weight-asian="bold" style:font-name-complex="Tahoma" style:font-size-complex="18pt" style:font-weight-complex="bold"/>
    </style:style>
    <style:style style:name="Heading_20_3" style:display-name="Heading 3" style:family="paragraph" style:parent-style-name="Title" style:next-style-name="Text_20_body" style:default-outline-level="3" style:list-style-name="" style:class="text">
      <style:text-properties style:font-name="Times New Roman" fo:font-size="14pt" fo:font-weight="bold" style:font-name-asian="MS Mincho" style:font-size-asian="14pt" style:font-weight-asian="bold" style:font-name-complex="Tahoma" style:font-size-complex="14pt" style:font-weight-complex="bold"/>
    </style:style>
    <style:style style:name="Frame_20_contents" style:display-name="Frame contents" style:family="paragraph" style:parent-style-name="Text_20_body" style:class="extra"/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3H8M24S</meta:editing-duration>
    <meta:editing-cycles>377</meta:editing-cycles>
    <meta:generator>OpenOffice.org/3.3$Win32 OpenOffice.org_project/330m20$Build-9567</meta:generator>
    <dc:date>2013-08-02T10:23:08.98</dc:date>
    <meta:document-statistic meta:table-count="0" meta:image-count="0" meta:object-count="0" meta:page-count="1" meta:paragraph-count="8" meta:word-count="192" meta:character-count="1225"/>
    <meta:user-defined meta:name="Info 1"/>
    <meta:user-defined meta:name="Info 2"/>
    <meta:user-defined meta:name="Info 3"/>
    <meta:user-defined meta:name="Info 4"/>
  </office:meta>
</office:document-meta>
</file>