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5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5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18"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font-name-asian="Arial1" style:font-size-asian="9pt" style:font-name-complex="Arial1" style:font-size-complex="9pt"/>
    </style:style>
    <style:style style:name="T2" style:family="text">
      <style:text-properties fo:font-size="9pt"/>
    </style:style>
    <style:style style:name="T3" style:family="text">
      <style:text-properties fo:font-size="9pt" fo:letter-spacing="-0.007cm"/>
    </style:style>
    <style:style style:name="T4" style:family="text">
      <style:text-properties fo:font-size="8pt"/>
    </style:style>
    <style:style style:name="T5" style:family="text">
      <style:text-properties style:font-name="Times New Roman1" fo:font-size="9pt" fo:font-style="normal" fo:font-weight="normal"/>
    </style:style>
    <style:style style:name="T6"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Strong_20_Emphasis"><text:span text:style-name="T1">TAŞINMAZ MAL SATILACAKTIR</text:span></text:span></text:p>
      <text:p text:style-name="P4">Aydın PTT Başmüdürlüğünden:</text:p>
      <text:p text:style-name="P1">1 - Aydın PTT Başmüdürlüğünün mülkiyetinde Aydın ili Merkez ilçesi, Zafer Mahallesinde bulunan tapuda 26 pafta, 790 ada, 44 parsel nolu 504,00 m² arsalı taşınmaz mal kapalı zarf artırma usulü ile satışa çıkarılmıştır.</text:p>
      <text:p text:style-name="P1">2 - İhalenin yapılacağı yer: Aydın PTT Başmüdürlüğü Güzelhisar Mah. Albay Şefik Cad. No: 09102-AYDIN adresinde olup, telefon no: 0 (256) 2148808, Fax: 0 (256) 2122481 dir.</text:p>
      <text:p text:style-name="P1">3 - İhale konusu taşınmaza ait ihale şartnamesi Aydın PTT Başmüdürlüğü Yapı ve Teknik İşler Müdürlüğü 417 nolu odada çalışma saatleri içerisinde incelenebilecek veya ücretsiz olarak temin edilebilecektir.</text:p>
      <text:p text:style-name="P1">4 - İsteklilerin ihaleye iştirak edebilmeleri için ihale başlangıç saatine kadar verecekleri teklif mektubu ile birlikte 54.480,00-TL (Elli Dört Bin Dört Yüz Seksen Türk Lirası)’lik geçici teminat makbuzu veya mektubu (Banka teyit yazısı ile birlikte), ikametgah senedi, tebligat için adres beyanı, nüfus cüzdanı örneği, tüzel kişilerde ise 2013 yılı içerisinde alınmış kayıtlı bulunduğu oda sicil kaydı, teklifte bulunacak kişilerin noterden tasdikli imza sirküleri ve her sayfası imzalı şartname ile birlikte en geç ihale günü 02.10.2013 saat 10:30’a kadar Aydın PTT Başmüdürlüğü Yapı ve Teknik İşler Müdürlüğü 417 nolu odaya teslim edilmesi veya iadeli taahhütlü olarak posta vasıtasıyla gönderilmesi gerekmektedir.</text:p>
      <text:p text:style-name="P1">5 - Verilen tekliflerin geçerlilik süresi ihale tarihinden itibaren en az 90 gündür.</text:p>
      <text:p text:style-name="P1">6 - Taşınmaz satışı ile ilgili ihale 02/10/2013 Çarşamba günü ve saat 10:30’da Aydın PTT Başmüdürlüğü Binası 2. Kat Toplantı Salonunda yapılacaktır.</text:p>
      <text:p text:style-name="P1">7 - Taşınmaz malın tahmin edilen bedeli KDV hariç 908.000,00-TL (Dokuz Yüz Sekiz Bin Türk Lirası) olup, geçici teminat miktarı 54.480,00-TL (Elli Dört Bin Dört Yüz Seksen Türk Lirası) dir.</text:p>
      <text:p text:style-name="P1">8 - Vergi, Resim ve Harçlarla Devir ve Ferağa Ait Giderler:</text:p>
      <text:p text:style-name="P1">Satıştan doğacak giderler (satış işlemleri ve bu işlemler sırasında düzenlenen belgeler ile her çeşit vergi, resim, harç diğer mali yükümlülükler) alıcıya aittir.</text:p>
      <text:p text:style-name="P1">İdaremiz; bu ihale ile ilgili ihale kanunlarına tabi değildir.</text:p>
      <text:p text:style-name="P1">İlan olunur.</text:p>
      <text:p text:style-name="P5"><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M14S</meta:editing-duration>
    <meta:editing-cycles>541</meta:editing-cycles>
    <meta:generator>OpenOffice.org/3.3$Win32 OpenOffice.org_project/330m20$Build-9567</meta:generator>
    <dc:date>2013-09-10T11:20:17.40</dc:date>
    <meta:document-statistic meta:table-count="0" meta:image-count="0" meta:object-count="0" meta:page-count="1" meta:paragraph-count="13" meta:word-count="303" meta:character-count="2077"/>
    <meta:user-defined meta:name="Info 1"/>
    <meta:user-defined meta:name="Info 2"/>
    <meta:user-defined meta:name="Info 3"/>
    <meta:user-defined meta:name="Info 4"/>
  </office:meta>
</office:document-meta>
</file>