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97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97cm" fo:padding-top="0.097cm" fo:padding-bottom="0.097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97cm" fo:padding-top="0.097cm" fo:padding-bottom="0.097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097cm" fo:padding-right="0.097cm" fo:padding-top="0cm" fo:padding-bottom="0.097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97cm" fo:padding-top="0cm" fo:padding-bottom="0.097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97cm" fo:padding-top="0cm" fo:padding-bottom="0.097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timesgut Belediye Başkanlığı Plan ve Proje Müdürlüğünden:</text:p>
      <text:p text:style-name="P1">Belediye Meclisimizin 08/11/2013 tarih ve 522 sayılı kararı ile reddedilen Ankara Büyükşehir Belediye Meclisi’nin 11/12/2013 tarih ve 2232 sayılı kararı ile onanan “Etimesgut İlçesi, Fatih Sultan Mahallesi, imarın 42039 ada 1 sayılı parsele ilişkin 1/1000 ölçekli Uygulama İmar Planı Değişikliği Teklifi” 31/12/2013 günü Müdürlüğümüz ilan panosuna asılmıştır.</text:p>
      <text:p text:style-name="P1">İlgililere ilanen duyurulu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7</meta:editing-cycles>
    <meta:creation-date>2011-05-11T04:23:00</meta:creation-date>
    <dc:date>2013-12-31T12:03:20.82</dc:date>
    <meta:editing-duration>PT3M36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58" meta:character-count="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