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KTEK DAĞL.MİL.PARKI ZİYA.TAN ORMAN VE SU İŞL.BAK.15.BÖL.MD. ŞANLIURFA ŞUBE MÜDÜRLÜĞÜ - Evrak No: 180858</text:p>
      <text:p text:style-name="P1"/>
      <text:p text:style-name="P1">TC ORMAN VE SU İŞLERİ BAKANLIĞI 15 (DOĞA KORUMA VE MİLLİ PARKLAR )BÖLGE</text:p>
      <text:p text:style-name="P1"/>
      <text:p text:style-name="P1">MÜDÜRLÜĞÜ ŞANLIURFA İL ŞUBE MÜDÜRLÜĞÜ SINIRLARINDA BULUNAN TEK TEK DAĞLARI MİLLİ PARKI. ZİYARETÇİ TANITIM MERKEZİ (RESTORAN) YAPIM İŞİ</text:p>
      <text:p text:style-name="P1"/>
      <text:p text:style-name="P1">TC ORMAN VE SU İŞLERİ BAKANLIĞI 15 (DOĞA KORUMA VE MİLLİ PARKLAR )BÖLGE MÜDÜRLÜĞÜ ŞANLIURFA İL ŞUBE MÜDÜRLÜĞÜ</text:p>
      <text:p text:style-name="P1"/>
      <text:p text:style-name="P1">TC ORMAN VE SU İŞLERİ BAKANLIĞI 15 (DOĞA KORUMA VE MİLLİ PARKLAR )BÖLGE MÜDÜRLÜĞÜ Şanlıurfa İl Şube Müdürlüğü sınırlarında bulunan Tek Tek Dağları Milli Parkı. Ziyaretçi Tanıtım Merkezi (Restoran) Yapım İşi yapım işi 4734 sayılı Kamu İhale Kanununun 19 uncu maddesine göre açık ihale usulü ile ihale edilecektir. İhaleye ilişkin ayrıntılı bilgiler aşağıda yer almaktadır.</text:p>
      <text:p text:style-name="P1"/>
      <text:p text:style-name="P1">İhale Kayıt Numarası:2014/108146</text:p>
      <text:p text:style-name="P1"/>
      <text:p text:style-name="P1">1- İdarenin</text:p>
      <text:p text:style-name="P1"/>
      <text:p text:style-name="P1">a) Adresi:Şehitlik Mah.Meteoroloji Cad. No: 1 l/A - MERKEZ /ŞANLIURFA</text:p>
      <text:p text:style-name="P1"/>
      <text:p text:style-name="P1">b) Telefon ve faks numarası:4143471160 - 4143471133</text:p>
      <text:p text:style-name="P1"/>
      <text:p text:style-name="P1">c) Elektronik Posta Adresi:bolgel5@ormansu.gov.tr;mabayhoca@ormansu.gov.tr bolgel5@ormansu.gov.tr</text:p>
      <text:p text:style-name="P1"/>
      <text:p text:style-name="P1">ç) İhale dokümanının görülebileceği internet adresi : https://ekap.kik.gov.tr/EKAP/</text:p>
      <text:p text:style-name="P1"/>
      <text:p text:style-name="P1">2- İhale konusu yapım işinin</text:p>
      <text:p text:style-name="P1"/>
      <text:p text:style-name="P1">a) Niteliği, türü ve miktarı : 1 İNŞAAT İMALATLARI 2 ELEKTRİK TESİSAT İMALATLARI 3 MEKANİK TESİSAT İMALATLARI</text:p>
      <text:p text:style-name="P1"/>
      <text:p text:style-name="P1">Ayrıntılı bilgiye EKAP'ta yer alan ihale dokümanı içinde bulunan idari şartnameden ulaşılabilir.</text:p>
      <text:p text:style-name="P1"/>
      <text:p text:style-name="P1">b) Yapılacağı yer:Şanlıurfa İl Şube Müdürlüğü sınırlarında bulunan Tek Tek Dağları Milli Parkı</text:p>
      <text:p text:style-name="P1"/>
      <text:p text:style-name="P1">c) İşe başlama tarihi: Sözleşmenin imzalandığı tarihten itibaren 7 gün içinde yer teslimi yapılarak işe başlanacaktır.</text:p>
      <text:p text:style-name="P1"><text:soft-page-break/></text:p>
      <text:p text:style-name="P1">ç) İşin süresi:Yer tesliminden itibaren 60 (altmış) takvim günüdür.</text:p>
      <text:p text:style-name="P1"/>
      <text:p text:style-name="P1">3- İhalenin</text:p>
      <text:p text:style-name="P1"/>
      <text:p text:style-name="P1">a) Yapılacağı yenŞehitlik Mah.Meteoroloji Cad. No:l l/A ŞANLIURFA - MEREKZ / ŞANLIURFA</text:p>
      <text:p text:style-name="P1"/>
      <text:p text:style-name="P1">b) Tarihi ve saati: 19.09.2014 - 14:00</text:p>
      <text:p text:style-name="P1"/>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4.1 .Sthale konusu işte idarenin onayı ile alt yüklenici çalıştırılabilir. Ancak işin tamamı ait yüklenicilere yaptırılamaz. İstekliler, ihale konusu yapım işinde alt yüklenicilere yaptırmayı düşündükleri işlere ait listeyi teklif ekinde vereceklerdir.</text:p>
      <text:p text:style-name="P1"/>
      <text:p text:style-name="P1"><text:soft-pag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5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Bu ihalede benzer iş olarak kabul edilecek işler: I 1.06.2011 tarih ve 27961 sayılı Resmi Gazetede yayınlanan "Yapım İşlerinde benzer iş grupları tebliğinin eki olan yapım işlerinde benzer iş grupları listesinde yer alan Bl ve Bil Grubu işlerin dışındaki bina işler benzer iş olarak kabul edilecektir.</text:p>
      <text:p text:style-name="P1"/>
      <text:p text:style-name="P1">4.4.2. Benzer işe denk sayılacak mühendislik veya mimarlık bölümleri: İnşaat Mühendisliği</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100 TRY (Türk Lirası)karşılığı TC ORMAN VE SU İŞLERİ BAKANLIĞI 15 (DOĞA KORUMA VE MİLLİ PARKLAR )BÖLGE MÜDÜRLÜĞÜ Şanlıurfa İl Şube Müdürlüğü adresinden satın alınabilir.</text:p>
      <text:p text:style-name="P1"/>
      <text:p text:style-name="P1">7.2. İhaleye teklif verecek olanların ihale dokümanını satın almaları veya EKAP üzerinden e-imza kullanarak indirmeleri zorunludur.</text:p>
      <text:p text:style-name="P1"/>
      <text:p text:style-name="P1">8. Teklifler, ihale tarih ve saatine kadar TC ORMAN VE SU İŞLERİ BAKANLIĞI 15 (DOĞA KORUMA VE MİLLİ PARKLAR )BÖLGE MÜDÜRLÜĞÜ Şanlıurfa İl <text:soft-page-break/>Şube Müdürlüğü adresine elden teslim edilebileceği gibi. aynı adrese iadeli taahhütlü posta vasıtasıyla da gönderilebilir.</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90 (doksan) takvim günüdür.</text:p>
      <text:p text:style-name="P1"/>
      <text:p text:style-name="P1">12. Konsorsiyum olarak ihaleye teklif verilemez.</text:p>
      <text:p text:style-name="P1"/>
      <text:p text:style-name="P1">13. Diğer hususlar:</text:p>
      <text:p text:style-name="P1"/>
      <text:p text:style-name="P1">İhalede Uygulanacak Sınır Değer Katsayısı (N): 1.00</text:p>
      <text:p text:style-name="P1"/>
      <text:p text:style-name="P1">İhale. Kanunun 38 inci maddesinde öngörülen açıklama istenmeksizin ekonomik açıdan en avantajlı teklif üzerinde bırakılacaktı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3M4S</meta:editing-duration>
    <meta:editing-cycles>119</meta:editing-cycles>
    <meta:generator>OpenOffice/4.0.1$Win32 OpenOffice.org_project/401m5$Build-9714</meta:generator>
    <dc:date>2014-09-10T10:21:18.59</dc:date>
    <dc:creator>Kübra Genç</dc:creator>
    <meta:document-statistic meta:table-count="0" meta:image-count="0" meta:object-count="0" meta:page-count="4" meta:paragraph-count="50" meta:word-count="886" meta:character-count="6534"/>
    <meta:user-defined meta:name="Info 1"/>
    <meta:user-defined meta:name="Info 2"/>
    <meta:user-defined meta:name="Info 3"/>
    <meta:user-defined meta:name="Info 4"/>
  </office:meta>
</office:document-meta>
</file>