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.MENKUL SATIŞ İHALESİ BELEDİYE BAŞKANLIĞI - Evrak No: 604</text:p>
      <text:p text:style-name="P1"/>
      <text:p text:style-name="P1">MERSİN TOROSLAR BELEDİYE BAŞKANLIĞINDAN</text:p>
      <text:p text:style-name="P1"/>
      <text:p text:style-name="P1">Mülkiyeti Belediyemize ait olan aşağıda mevkii,pafta.ada.parsel,m2,blok,kat.daire.tahmini bedel.geçici teminatları yazılı olan 28 adet parsel, daire, dükkan 2886 sayılı Devlet İhale Kanunu </text:p>
      <text:p text:style-name="P1"/>
      <text:p text:style-name="P1">hükümlerine göre Açık Teklif Usulü (Arttırma) ihale ile satılacaktır</text:p>
      <text:p text:style-name="P1"/>
      <text:p text:style-name="P1">S.N.    Mevki    Pafta    Ada    Parsel    Blok Kat    Daire        İ.Durumu    Gec.Tem.TL.    Tah.Bed. TL.    İhale Gün ve Saati    </text:p>
      <text:p text:style-name="P1"/>
      <text:p text:style-name="P1">1    Arpaçsakarlar    25 LII    10521    2    FG-1A Zemin    1    85    Konut Alanı    13.000,00    65.000,00    08.    10.2014-14:00</text:p>
      <text:p text:style-name="P1"/>
      <text:p text:style-name="P1">2    Arpaçsakarlar    25 LII    10521    2    FG-1A Zemin    2    85    Konut Alanı    13.000,00    65.000,00    08.    10.2014-14:05</text:p>
      <text:p text:style-name="P1"/>
      <text:p text:style-name="P1">3    Arpaçsakarlar    25 LII    10521    2    FG-1B Zemin    2    85    Konut Alanı    13.000,00    65.000,00    08.    10.2014-14:10</text:p>
      <text:p text:style-name="P1"/>
      <text:p text:style-name="P1">4    Arpaçsakarlar    25 LII    10521    2    FG-2A Zemin    1    85    Konut Alanı    13.000,00    65.000,00    08.    10.2014-14:15</text:p>
      <text:p text:style-name="P1"/>
      <text:p text:style-name="P1">5    Arpaçsakarlar    25 LII    10521    2    FG-2A Zemin    2    85    Konut Alanı    13.000,00    65.000,00    08.    10.2014-14:20</text:p>
      <text:p text:style-name="P1"/>
      <text:p text:style-name="P1">(.    Arpaçsakarlar    25 LII    10521    2    FG-2A 1. Kat    3    85    Konut Alanı    14.000,00    70.000,00    08.    10.2014-14:25</text:p>
      <text:p text:style-name="P1"/>
      <text:p text:style-name="P1">7    Arpaçsakarlar    25 LII    10521    2    FG-2A 1. Kat    4    85    Konut Alanı    14.000,00    70.000,00    08.    10.2014-14:30</text:p>
      <text:p text:style-name="P1"/>
      <text:p text:style-name="P1">S    Arpaçsakarlar    25 LII    10521    2    FG-2A 2.Kat    5    85    Konut Alanı    15.000,00    75.000,00    08.    10.2014-14:35</text:p>
      <text:p text:style-name="P1"/>
      <text:p text:style-name="P1">9    Arpaçsakarlar    25 LII    10521    2    FG-2A 2.Kat    6    85    Konut Alanı    15.000,00    75.000,00    08.    10.2014-14:40</text:p>
      <text:p text:style-name="P1"/>
      <text:p text:style-name="P1">10    Çavuşlu    24 M IV    3001    1    A Blok Zemin    7    83    Konut Alanı    48.000,00    240.000,00    08.    10.2014-14:45</text:p>
      <text:p text:style-name="P1"/>
      <text:p text:style-name="P1">11    Arpaçsakarlar    . 25 M I    10736    5            700    Konut Alanı    38.500,00   <text:soft-page-break/> 192.500,00    08.    10.2014-14:50</text:p>
      <text:p text:style-name="P1"/>
      <text:p text:style-name="P1">12    Çavuşlu    24 LIII    41    7            836    Konut Alanı    50.160,00    250.800,00    08.    10.2014-14:55</text:p>
      <text:p text:style-name="P1"/>
      <text:p text:style-name="P1">13    Çavuşlu    24 L III    43    2            511    Konut Alanı    30.660,00    153.300,00    08.    10.2014-15:00</text:p>
      <text:p text:style-name="P1"/>
      <text:p text:style-name="P1">14    Çavuşlu    24 L III    43    5            563    Konut Alanı    29.276,00    146.380,00    08.    10.2014-15:05</text:p>
      <text:p text:style-name="P1"/>
      <text:p text:style-name="P1">15    Çavuşlu    24 LII-III    73    9            679    Konut Alanı    44.135,00    220.675,00    08.    10.2014-15:10</text:p>
      <text:p text:style-name="P1"/>
      <text:p text:style-name="P1">16    Çavuşlu    24 L III    3400    14            537    Konut Alanı    30.072,00    150.360,00    08.    10.2014-15:15</text:p>
      <text:p text:style-name="P1"/>
      <text:p text:style-name="P1">17    Çavuşlu    24 LIII    3400    15            524    Konut Alanı    29.344,00    146.720,00    08.    10.2014-15:20</text:p>
      <text:p text:style-name="P1"/>
      <text:p text:style-name="P1">IS    Çavuşlu    24 L III    3400    26            338    Konut Alanı    17.576,00    87.880,00    08.    10.2014-15:25</text:p>
      <text:p text:style-name="P1"/>
      <text:p text:style-name="P1">19    Ça\ uşlu    23 M IV    3885    1            608    Konut Alanı    42.560,00    212.800,00    08.    10.2014-15:30</text:p>
      <text:p text:style-name="P1"/>
      <text:p text:style-name="P1">20    Çavuşlu    23 M IV    3885    2            567    Konut Alanı    39.690,00    198.450,00    08.    10.2014-15:35</text:p>
      <text:p text:style-name="P1"/>
      <text:p text:style-name="P1">21    Çavuşlu    23 M IV    3886    1            564    Konut Alanı    39.480,00    197.400,00    08.    10.2014-15:40</text:p>
      <text:p text:style-name="P1"/>
      <text:p text:style-name="P1">22    Çavuşlu    23 M IV    3886    2            615    Konut Alanı    43.050,00    215.250,00    08.    10.2014-15:45</text:p>
      <text:p text:style-name="P1"/>
      <text:p text:style-name="P1">23    Çavuşlu    23 M IV    3887    1            502    Konut Alanı    30.120,00    150.600,00    08.    10.2014-15:50</text:p>
      <text:p text:style-name="P1"/>
      <text:p text:style-name="P1">24    Çavuşlu    23 M IV    3887    2            555    Konut Alanı    33.300,00    166.500,00    08.    10.2014-15:55</text:p>
      <text:p text:style-name="P1"/>
      <text:p text:style-name="P1">25    Çavuşlu    23 M IV    3888    1            614    Konut Alanı    39.910,00    199.550,00    08.    10.2014-16:00</text:p>
      <text:p text:style-name="P1"/>
      <text:p text:style-name="P1">26    Çavuşlu    23 M IV    3888    2            524    Konut Alanı    34.060,00   <text:soft-page-break/> 170.300,00    08.    10.2014-16:05</text:p>
      <text:p text:style-name="P1"/>
      <text:p text:style-name="P1">27    Çavuşlu    23 M IV    3890    1 1            1.376    Konut Alanı    82.560,00    412.800,00    08.    10.2014-16:10</text:p>
      <text:p text:style-name="P1"/>
      <text:p text:style-name="P1">28    Yalınayak    23 NI    7317    1 1            170    Küç.San.S.A.    11.900,00    59.500,00    08.    10.2014-16:15</text:p>
      <text:p text:style-name="P1"/>
      <text:p text:style-name="P1">İhalelere katılmak isteyen katılımcıların Belediyeye müracaatı gerekmekte olup:</text:p>
      <text:p text:style-name="P1"/>
      <text:p text:style-name="P1">Şirketler: Şahıslar:</text:p>
      <text:p text:style-name="P1"/>
      <text:p text:style-name="P1">a) İmza sirküleri a)Nüfus cüzdanı sureti</text:p>
      <text:p text:style-name="P1"/>
      <text:p text:style-name="P1">b) Ticaret odası belgesi b)Yerleşim yeri belgesi</text:p>
      <text:p text:style-name="P1"/>
      <text:p text:style-name="P1">c) Geçici ve ek teminat c)Geçici ve ek teminat</text:p>
      <text:p text:style-name="P1"/>
      <text:p text:style-name="P1">d) Tüzel kişi olması durumunda gayrimenkul satın almasında sakınca olmadığı hususunda yetki belgesi</text:p>
      <text:p text:style-name="P1"/>
      <text:p text:style-name="P1">Yukarıda belirtilen belgelerle birlikte ihale gün ve saatinde Toroslar Belediyesi lincümen Salonunda hazır bulunmaları gerekmektedir</text:p>
      <text:p text:style-name="P1"/>
      <text:p text:style-name="P1">Bu ihaleye ait şartnameler; Toroslar Belediyesi Emlak İstimlak Biriminde görülebilir ve bedelsiz olarak temin edilebilir</text:p>
      <text:p text:style-name="P1"/>
      <text:p text:style-name="P1">Belediye ihaleyi yapıp yapmamakta serbesttir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14</meta:editing-cycles>
    <meta:generator>OpenOffice/4.0.1$Win32 OpenOffice.org_project/401m5$Build-9714</meta:generator>
    <dc:date>2014-09-26T14:54:34.15</dc:date>
    <dc:creator>Kübra Genç</dc:creator>
    <meta:document-statistic meta:table-count="0" meta:image-count="0" meta:object-count="0" meta:page-count="3" meta:paragraph-count="43" meta:word-count="553" meta:character-count="4587"/>
    <meta:user-defined meta:name="Info 1"/>
    <meta:user-defined meta:name="Info 2"/>
    <meta:user-defined meta:name="Info 3"/>
    <meta:user-defined meta:name="Info 4"/>
  </office:meta>
</office:document-meta>
</file>