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bakuTLSymSans" svg:font-family="AbakuTLSymSans"/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start" style:justify-single-word="false" fo:padding="0cm" fo:border="none"/>
    </style:style>
    <style:style style:name="P4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5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T1" style:family="text">
      <style:text-properties fo:font-variant="normal" fo:text-transform="none" fo:color="#000000" style:text-line-through-style="none" style:font-name="Arial1" fo:font-size="9pt" fo:letter-spacing="normal" fo:font-style="normal" style:text-underline-style="none" fo:font-weight="normal" style:text-blinking="false" style:font-name-asian="Arial1" style:font-size-asian="9pt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font-name="Times New Roman1" fo:font-size="9pt" fo:letter-spacing="normal" fo:font-style="normal" style:text-underline-style="none" fo:font-weight="normal" style:text-blinking="false" style:font-name-asian="Arial1" style:font-size-asian="9pt" style:font-name-complex="Arial1" style:font-size-complex="9pt"/>
    </style:style>
    <style:style style:name="T3" style:family="text">
      <style:text-properties fo:color="#ffffff" style:font-name="Arial1" fo:font-size="9pt" fo:background-color="#7797bc"/>
    </style:style>
    <style:style style:name="T4" style:family="text">
      <style:text-properties style:text-position="33% 80%"/>
    </style:style>
    <style:style style:name="T5" style:family="text">
      <style:text-properties style:text-position="33% 80%" fo:font-size="9pt"/>
    </style:style>
    <style:style style:name="T6" style:family="text">
      <style:text-properties fo:font-size="9pt"/>
    </style:style>
    <style:style style:name="T7" style:family="text">
      <style:text-properties style:font-name="AbakuTLSymSans" fo:font-size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2">ARSA VE ÜZERİNDE MEVCUT BİNALAR SATILACAKTIR</text:span></text:span></text:p>
      <text:p text:style-name="P7">Kocaeli Körfez Belediye Başkanlığından:</text:p>
      <text:p text:style-name="P8"><text:span text:style-name="T6">Körfez Belediyesi Atalar Mahallesi, 1252 ada, 5 nolu 7628,18 m</text:span><text:span text:style-name="T5">2</text:span><text:span text:style-name="T6"> yüzölçümlü arsa ve üzerinde mevcut binalar, 2886 Sayılı Devlet İhale Kanununun 36.maddesine göre Kapalı İhale usulü ile satılacaktır. 1/1000 ölçekli uygulama imar planında Sanayi Alanında kalan taşınmazın muhammen bedeli 9.579.017,00 </text:span><text:span text:style-name="T7">¨</text:span> <text:span text:style-name="T6">ve geçici teminatı 287.370,51 </text:span><text:span text:style-name="T7">¨’</text:span><text:span text:style-name="T6">dir. İhale Belediye Encümeni toplantı odasında 11/09/2013 tarihine tesadüf eden Çarşamba günü, saat 15:00'da yapılacaktır.</text:span></text:p>
      <text:p text:style-name="P8"><text:span text:style-name="T6">İhaleye iştirak edecek taliplilerin geçici teminat makbuzları ile ihaleye katılabilmek için gerekli tüm evraklarını, ihale günü saat 12:00'a kadar Belediye İmar Ve Şehircilik Müdürlüğü Harita Şefliği'ne teslim etmeleri gerekmekte olup, ihale şartnamesi 1000 </text:span><text:span text:style-name="T7">¨</text:span><text:span text:style-name="T6">karşılığında, mesai saatleri içerisinde İmar ve Şehircilik Müdürlüğü Harita Şefliği'nden temin edilebilir.</text:span></text:p>
      <text:p text:style-name="P9">İhaleye katılabilmek için;</text:p>
      <text:p text:style-name="P8"><text:span text:style-name="T6">a- İkametgah belgesi (resimli)</text:span></text:p>
      <text:p text:style-name="P8"><text:span text:style-name="T6">b- Nüfus cüzdanı sureti (resimli)</text:span></text:p>
      <text:p text:style-name="P8"><text:span text:style-name="T6">c- Geçici teminatını yatırdığına dair makbuz</text:span></text:p>
      <text:p text:style-name="P8"><text:span text:style-name="T6">d- Şirketler, Ticaret odası faaliyet belgesi, imza sirküleri, yetki belgesini ibraz etmek zorundadır.</text:span></text:p>
      <text:p text:style-name="P8"><text:span text:style-name="T6">e- İhaleye vekaleten katılınılıyorsa vekaletname (noterden)</text:span></text:p>
      <text:p text:style-name="P8"><text:span text:style-name="T6">f- İstenen belgelerin aslı veya noterden onaylı suretleri kabul edilecektir</text:span></text:p>
      <text:p text:style-name="P8"><text:span text:style-name="T6">g- Belediye Gelir Şefliği'nden borcu yoktur yazısı</text:span></text:p>
      <text:p text:style-name="P9">Posta ve telgraf ile müracaatlar kabul edilmez.</text:p>
      <text:p text:style-name="P9">İlanen duyurulu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bakuTLSymSans" svg:font-family="AbakuTLSymSans"/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36M39S</meta:editing-duration>
    <meta:editing-cycles>497</meta:editing-cycles>
    <meta:generator>OpenOffice.org/3.3$Win32 OpenOffice.org_project/330m20$Build-9567</meta:generator>
    <dc:date>2013-08-31T10:16:00.29</dc:date>
    <meta:document-statistic meta:table-count="0" meta:image-count="0" meta:object-count="0" meta:page-count="1" meta:paragraph-count="15" meta:word-count="178" meta:character-count="1385"/>
    <meta:user-defined meta:name="Info 1"/>
    <meta:user-defined meta:name="Info 2"/>
    <meta:user-defined meta:name="Info 3"/>
    <meta:user-defined meta:name="Info 4"/>
  </office:meta>
</office:document-meta>
</file>