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M.SATIŞ </text:p>
      <text:p text:style-name="P1">MUHİTTİN ERMİŞ 3.SULH HUKUK MAHKEMESİ HAKİMLİĞİ - Evrak No: 2014/17STŞ</text:p>
      <text:p text:style-name="P1"/>
      <text:p text:style-name="P1">T.C.</text:p>
      <text:p text:style-name="P1"/>
      <text:p text:style-name="P1">MANİSA</text:p>
      <text:p text:style-name="P1"/>
      <text:p text:style-name="P1">3. (SULH HUKUK MAH.) SATIŞ MEMURLUĞU 2014/17 SATIŞ TAŞINMAZIN AÇIK ARTIRMA İLANI</text:p>
      <text:p text:style-name="P1"/>
      <text:p text:style-name="P1">Satılmasına karar verilen taşınmazın cinsi, niteliği, kıymeti, adedi, önemli özellikleri :</text:p>
      <text:p text:style-name="P1"/>
      <text:p text:style-name="P1">TAŞINMAZIN</text:p>
      <text:p text:style-name="P1"/>
      <text:p text:style-name="P1">Özellikleri : Manisa İli, Yunusemre İlçesi.Uncubozköy man. 3441 Ada, 2 Parsel,içinde sekiz adet cv,altı adet ahır.dört adet samanlık bulunan bahçe vasıflı olup.halen üzerinde ekonomik değeri olmayan yapılar mevcuttur.Arsa olarak değerlendirilmiştir.</text:p>
      <text:p text:style-name="P1"/>
      <text:p text:style-name="P1">Adresi : Uncubozköy mah.Yunusemre/Manisa- Yüzölçümü : 1.267,65 m2-Arsa Payı :-</text:p>
      <text:p text:style-name="P1"/>
      <text:p text:style-name="P1">imar Durumu : Blok nizam 5 kata imarlı konut alanındadır. Kıymeti :1.584.562,50 TL KDV Oranı : %18-Kaydındaki Şerhler : Tapu kaydındaki gibidir.</text:p>
      <text:p text:style-name="P1"/>
      <text:p text:style-name="P1">1. Satış Günü : 05/11/2014 günü 11:00-11:10 arası -2. Satış Günü : 03/12/2014 günü 11:00 -11:10 arası</text:p>
      <text:p text:style-name="P1"/>
      <text:p text:style-name="P1">Satış Yeri : Sulh Hukuk Mahkemesi Satış Odası</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text:soft-page-break/>veya bu miktar kadar banka teminat mektubunu satış gün ve saatine kadar vermeleri lazımdır. Satış peşin para iledir, alıcı isteğinde (10) günü geçmemek üzere süre verilebilir. Damga vergisi, % 18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c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ccatını kabul etmiş sayılacakları, tebliğ edilemeyen tarafa ilanen tebliğ edilmiş sayılacağı, başkaca bilgi almak isteyenlerin 2014/17 Satış sayılı dosya numarasıyla müdürlüğümüze başvurmaları ilan olunur.04/09/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M23S</meta:editing-duration>
    <meta:editing-cycles>159</meta:editing-cycles>
    <meta:generator>OpenOffice/4.0.1$Win32 OpenOffice.org_project/401m5$Build-9714</meta:generator>
    <dc:date>2014-09-11T18:56:35.86</dc:date>
    <dc:creator>Kübra Genç</dc:creator>
    <meta:document-statistic meta:table-count="0" meta:image-count="0" meta:object-count="0" meta:page-count="2" meta:paragraph-count="19" meta:word-count="448" meta:character-count="3348"/>
    <meta:user-defined meta:name="Info 1"/>
    <meta:user-defined meta:name="Info 2"/>
    <meta:user-defined meta:name="Info 3"/>
    <meta:user-defined meta:name="Info 4"/>
  </office:meta>
</office:document-meta>
</file>