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ff" style:font-name="Times New Roman1" fo:font-size="9pt" fo:letter-spacing="normal" fo:font-style="normal" style:text-underline-style="solid" style:text-underline-width="auto" style:text-underline-color="font-color" fo:font-weight="bold"/>
    </style:style>
    <style:style style:name="T3" style:family="text">
      <style:text-properties fo:font-size="9pt"/>
    </style:style>
    <style:style style:name="T4" style:family="text">
      <style:text-properties fo:font-size="9pt" style:text-underline-style="solid" style:text-underline-width="auto" style:text-underline-color="font-color"/>
    </style:style>
    <style:style style:name="T5" style:family="text">
      <style:text-properties style:text-position="33% 80%" fo:font-size="9pt"/>
    </style:style>
    <style:style style:name="T6" style:family="text">
      <style:text-properties style:font-name="AbakuTLSymSans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Yenimahalle Belediye Başkanlığı İmar ve Şehircilik Müdürlüğünden:</text:span></text:span></text:p>
      <text:p text:style-name="P5">Belediye Encümenimizin 23.01.2014 gün ve 197/260 sayılı kararı ve Ankara Büyükşehir Belediye Encümeninin 06.02.2014 gün ve 323/650 sayılı kararı ile onaylanan 76270/EK nolu parselasyon planı, Müdürlüğümüz ilan panosuna asılmıştır.</text:p>
      <text:p text:style-name="P5">İlgililere ilan olunur.</text:p>
      <text:p text:style-name="P5">Orman Çiftliği Mahallesi;</text:p>
      <text:p text:style-name="P4"><text:span text:style-name="T4">Ada</text:span>                            <text:span text:style-name="T4">Parsel</text:span></text:p>
      <text:p text:style-name="P5">8224                             13</text:p>
      <text:p text:style-name="P7">1714/1-1</text:p>
      <text:p text:style-name="P9">—————</text:p>
      <text:p text:style-name="P5">Yenimahalle 60870 ada 1 parsel ve 60872 ada 1 parsele ilişkin 1/1000 ölçekli uygulama imar planı önerisi, Belediyemiz İmar ve Şehircilik Müdürlüğü panosuna asılmıştır.</text:p>
      <text:p text:style-name="P5">İlgililere ilanen duyurulur.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1M22S</meta:editing-duration>
    <meta:editing-cycles>1060</meta:editing-cycles>
    <meta:generator>OpenOffice.org/3.3$Win32 OpenOffice.org_project/330m20$Build-9567</meta:generator>
    <dc:date>2014-03-06T15:56:39.28</dc:date>
    <meta:document-statistic meta:table-count="0" meta:image-count="0" meta:object-count="0" meta:page-count="1" meta:paragraph-count="10" meta:word-count="75" meta:character-count="623"/>
    <meta:user-defined meta:name="Info 1"/>
    <meta:user-defined meta:name="Info 2"/>
    <meta:user-defined meta:name="Info 3"/>
    <meta:user-defined meta:name="Info 4"/>
  </office:meta>
</office:document-meta>
</file>