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9.657cm" table:align="center"/>
    </style:style>
    <style:style style:name="Tablo1.A" style:family="table-column">
      <style:table-column-properties style:column-width="3.201cm"/>
    </style:style>
    <style:style style:name="Tablo1.B" style:family="table-column">
      <style:table-column-properties style:column-width="2.328cm"/>
    </style:style>
    <style:style style:name="Tablo1.C" style:family="table-column">
      <style:table-column-properties style:column-width="1.005cm"/>
    </style:style>
    <style:style style:name="Tablo1.D" style:family="table-column">
      <style:table-column-properties style:column-width="0.9cm"/>
    </style:style>
    <style:style style:name="Tablo1.E" style:family="table-column">
      <style:table-column-properties style:column-width="2.223cm"/>
    </style:style>
    <style:style style:name="Tablo1.A1" style:family="table-cell">
      <style:table-cell-properties fo:padding="0.049cm" fo:border-left="0.035cm solid #808080" fo:border-right="none" fo:border-top="0.035cm solid #808080" fo:border-bottom="0.035cm solid #808080"/>
    </style:style>
    <style:style style:name="Tablo1.E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E2" style:family="table-cell">
      <style:table-cell-properties fo:padding="0.049cm" fo:border-left="0.035cm solid #808080" fo:border-right="0.035cm solid #808080" fo:border-top="none" fo:border-bottom="0.035cm solid #808080"/>
    </style:style>
    <style:style style:name="Tablo1.D3" style:family="table-cell">
      <style:table-cell-properties style:vertical-align="middle" fo:padding="0.049cm" fo:border-left="0.035cm solid #808080" fo:border-right="0.035cm solid #808080" fo:border-top="none" fo:border-bottom="0.035cm solid #808080"/>
    </style:style>
    <style:style style:name="Tablo1.A5" style:family="table-cell">
      <style:table-cell-properties style:vertical-align="middle" fo:padding="0.049cm" fo:border-left="0.035cm solid #808080" fo:border-right="none"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APALI TEKLİF USULÜ İLE GAYRIMENKUL SATIŞ İLANI</text:p>
      <text:p text:style-name="P11">İzmir Karşıyaka Belediye Başkanlığından:</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2">MEVKİ</text:p>
          </table:table-cell>
          <table:table-cell table:style-name="Tablo1.A1" office:value-type="string">
            <text:p text:style-name="P3">ADA</text:p>
          </table:table-cell>
          <table:table-cell table:style-name="Tablo1.A1" table:number-columns-spanned="2" office:value-type="string">
            <text:p text:style-name="P3">PARSEL</text:p>
          </table:table-cell>
          <table:covered-table-cell/>
          <table:table-cell table:style-name="Tablo1.E1" office:value-type="string">
            <text:p text:style-name="P3">+ALANI</text:p>
          </table:table-cell>
        </table:table-row>
        <table:table-row>
          <table:table-cell table:style-name="Tablo1.A2" office:value-type="string">
            <text:p text:style-name="P4">1) Karşıyaka-Şemikler</text:p>
          </table:table-cell>
          <table:table-cell table:style-name="Tablo1.A2" office:value-type="string">
            <text:p text:style-name="P5">9803</text:p>
          </table:table-cell>
          <table:table-cell table:style-name="Tablo1.A2" table:number-columns-spanned="2" office:value-type="string">
            <text:p text:style-name="P5">5</text:p>
          </table:table-cell>
          <table:covered-table-cell/>
          <table:table-cell table:style-name="Tablo1.E2" office:value-type="string">
            <text:p text:style-name="P5">2640,63 m2</text:p>
          </table:table-cell>
        </table:table-row>
        <table:table-row>
          <table:table-cell table:style-name="Tablo1.A2" office:value-type="string">
            <text:p text:style-name="P4">TAHMİNİ BEDELİ</text:p>
          </table:table-cell>
          <table:table-cell table:style-name="Tablo1.A2" table:number-columns-spanned="2" office:value-type="string">
            <text:p text:style-name="P5">GEÇİCİ TEMİNAT</text:p>
          </table:table-cell>
          <table:covered-table-cell/>
          <table:table-cell table:style-name="Tablo1.D3" table:number-columns-spanned="2" office:value-type="string">
            <text:p text:style-name="P5">İHALE SAATİ</text:p>
          </table:table-cell>
          <table:covered-table-cell/>
        </table:table-row>
        <table:table-row>
          <table:table-cell table:style-name="Tablo1.A2" office:value-type="string">
            <text:p text:style-name="P4">8.582.047,50 TL.</text:p>
          </table:table-cell>
          <table:table-cell table:style-name="Tablo1.A2" table:number-columns-spanned="2" office:value-type="string">
            <text:p text:style-name="P5">257.461,43 TL.</text:p>
          </table:table-cell>
          <table:covered-table-cell/>
          <table:table-cell table:style-name="Tablo1.D3" table:number-columns-spanned="2" office:value-type="string">
            <text:p text:style-name="P5">14:00</text:p>
          </table:table-cell>
          <table:covered-table-cell/>
        </table:table-row>
        <table:table-row>
          <table:table-cell table:style-name="Tablo1.A5" office:value-type="string">
            <text:p text:style-name="P1"/>
          </table:table-cell>
          <table:table-cell table:style-name="Tablo1.A5" office:value-type="string">
            <text:p text:style-name="P1"/>
          </table:table-cell>
          <table:table-cell table:style-name="Tablo1.A5" office:value-type="string">
            <text:p text:style-name="P1"/>
          </table:table-cell>
          <table:table-cell table:style-name="Tablo1.A5" office:value-type="string">
            <text:p text:style-name="P1"/>
          </table:table-cell>
          <table:table-cell table:style-name="Tablo1.D3" office:value-type="string">
            <text:p text:style-name="P1"/>
          </table:table-cell>
        </table:table-row>
      </table:table>
      <text:p text:style-name="P10"> </text:p>
      <text:p text:style-name="P7">Taşınmazın İmar Durumu: Kat Adedi ve Bina yüksekliği E:2.00’e göre (Serbest), Bina derinliği E:2.00’e göre, Ön Bahçe mesafesi E:2.00’e göre (min. 10 m.), Komşu mesafeler ve Arka Bahçe mesafesi E:2.00’e göre ayrık veya blok nizam, Gabarinin H: 30.80 m’yi geçmesi halinde yüksek yapılar yönetmeliğine uyulacak olup, Ticaret Alanına isabet etmektedir.</text:p>
      <text:p text:style-name="P7">1 - Mülkiyeti Belediyemize ait yukarıda özellikleri yazılı taşınmazın 2886 sayılı Devlet İhale Yasasının 36.maddesine göre Kapalı Teklif Usulü satışı yapılacaktır.</text:p>
      <text:p text:style-name="P7">2 - İhale 31 Ekim 2013 Perşembe günü saat 14:00’de Karşıyaka Belediye Başkanlığı Encümen Salonunda yapılacaktır.</text:p>
      <text:p text:style-name="P7">3 - İhaleye Katılmak İsteyenlerden İstenen Belgeler: a) İkametgah Belgesi, Nüfus Cüzdan Sureti, T.C.Kimlik Numarası, Tüzel kişilerde ise ihalenin yapıldığı yıl içinde alınmış Ticaret veya Sanayi Sicil Kaydı, Noter Tasdikli yetki belgesi ile birlikte imza sirküleri, Ortak girişim olması halinde ortak girişimi oluşturan gerçek veya tüzel kişilerin her birinin yukarıda istenilen belgelerle birlikte ortaklarca imzalanan noter tasdikli ortaklık sözleşmesi ve imza sirküleri b) İstekliler adına vekaleten ihaleye iştirak ediliyor ise, istekli adına teklifte bulunacak kimselerin vekaletnameleri ile vekaleten iştirak edenin noterden alınmış noter tasdikli imza sirküleri,</text:p>
      <text:p text:style-name="P7">c) Türkiye de Tebligat için adres bildirimi,</text:p>
      <text:p text:style-name="P7">d) Geçici Teminatın yatırıldığına dair makbuz veya teminat mektubu ve 100,00 TL. mukabilinde Şartname bedelinin vezneye yatırıldığına dair makbuz.</text:p>
      <text:p text:style-name="P7">4 - Tekliflerin, Belediyemiz Yazı İşleri Müdürlüğüne 31 Ekim 2013 Perşembe günü saat 14:00’e kadar teslim edilmesi gerekmektedir.</text:p>
      <text:p text:style-name="P7">5 - Şartnameler mesai saatleri içerisinde Emlak ve İstimlak Müdürlüğünden 100,00 TL. bedel mukabilinde temin edilebilir.</text:p>
      <text:p text:style-name="P7">İlan olunur.</text:p>
      <text:p text:style-name="P9">8569/1-1</text:p>
      <text:p text:style-name="P6"><text:a xlink:type="simple" xlink:href="http://www.resmigazete.gov.tr/ilanlar/eskiilanlar/2013/10/20131014-3.htm#_top"><text:span text:style-name="T1">▲</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3S</meta:editing-duration>
    <meta:editing-cycles>3</meta:editing-cycles>
    <meta:generator>OpenOffice.org/3.3$Win32 OpenOffice.org_project/330m20$Build-9567</meta:generator>
    <dc:date>2013-10-14T11:07:39.12</dc:date>
    <meta:document-statistic meta:table-count="1" meta:image-count="0" meta:object-count="0" meta:page-count="1" meta:paragraph-count="29" meta:word-count="269" meta:character-count="1971"/>
    <dc:creator>tk emlak .</dc:creator>
    <meta:user-defined meta:name="Info 1"/>
    <meta:user-defined meta:name="Info 2"/>
    <meta:user-defined meta:name="Info 3"/>
    <meta:user-defined meta:name="Info 4"/>
  </office:meta>
</office:document-meta>
</file>