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4cm"/>
    </style:style>
    <style:style style:name="Tablo3.B" style:family="table-column">
      <style:table-column-properties style:column-width="9.30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font-name="Times New Roman1" fo:font-size="9pt"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color="#ffffff"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T6"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8"><text:span text:style-name="Strong_20_Emphasis"><text:span text:style-name="T3">İhale Konusu:</text:span></text:span></text:p>
                        </table:table-cell>
                        <table:table-cell table:style-name="Tablo3.A1" office:value-type="string">
                          <text:p text:style-name="P9">Prefabrik Kapalı Spor Salonları Yapımı İşi</text:p>
                        </table:table-cell>
                      </table:table-row>
                      <table:table-row table:style-name="Tablo3.2">
                        <table:table-cell table:style-name="Tablo3.A1" office:value-type="string">
                          <text:p text:style-name="P10"><text:span text:style-name="Strong_20_Emphasis"><text:span text:style-name="T4">İhale Kayıt No:</text:span></text:span></text:p>
                        </table:table-cell>
                        <table:table-cell table:style-name="Tablo3.A1" office:value-type="string">
                          <text:p text:style-name="P11">2013/97240</text:p>
                        </table:table-cell>
                      </table:table-row>
                      <table:table-row table:style-name="Tablo3.2">
                        <table:table-cell table:style-name="Tablo3.A1" office:value-type="string">
                          <text:p text:style-name="P10"><text:span text:style-name="Strong_20_Emphasis"><text:span text:style-name="T4">İhale Tarih ve Saati:</text:span></text:span></text:p>
                        </table:table-cell>
                        <table:table-cell table:style-name="Tablo3.A1" office:value-type="string">
                          <text:p text:style-name="P11">02/09/2013 10:30</text:p>
                        </table:table-cell>
                      </table:table-row>
                      <table:table-row table:style-name="Tablo3.2">
                        <table:table-cell table:style-name="Tablo3.A1" office:value-type="string">
                          <text:p text:style-name="P10"><text:span text:style-name="Strong_20_Emphasis"><text:span text:style-name="T4">İlgili Müdürlük/Birim</text:span></text:span></text:p>
                        </table:table-cell>
                        <table:table-cell table:style-name="Tablo3.A1" office:value-type="string">
                          <text:p text:style-name="P11">Yapı İşleri Müdürlüğü</text:p>
                        </table:table-cell>
                      </table:table-row>
                      <table:table-row table:style-name="Tablo3.5">
                        <table:table-cell table:style-name="Tablo3.A1" office:value-type="string">
                          <text:p text:style-name="P10"><text:span text:style-name="Strong_20_Emphasis"><text:span text:style-name="T4">İlgili Adres:</text:span></text:span></text:p>
                        </table:table-cell>
                        <table:table-cell table:style-name="Tablo3.A1" office:value-type="string">
                          <text:p text:style-name="P11">İstanbul Büyükşehir Belediyesi İhale İşleri Müdürlüğü Ek Hizmet Binası M.Nezihi Özmen Mah. Kasım Sok. No:62 Güngören-Merter/İstanbul 34010 GÜNGÖREN/İSTANBUL</text:p>
                        </table:table-cell>
                      </table:table-row>
                      <table:table-row table:style-name="Tablo3.2">
                        <table:table-cell table:style-name="Tablo3.A1" office:value-type="string">
                          <text:p text:style-name="P10"><text:span text:style-name="Strong_20_Emphasis"><text:span text:style-name="T4">İlgili Telefon:</text:span></text:span></text:p>
                        </table:table-cell>
                        <table:table-cell table:style-name="Tablo3.A1" office:value-type="string">
                          <text:p text:style-name="P11">(0212) 449 47 97</text:p>
                        </table:table-cell>
                      </table:table-row>
                      <table:table-row table:style-name="Tablo3.5">
                        <table:table-cell table:style-name="Tablo3.A1" office:value-type="string">
                          <text:p text:style-name="P10"><text:span text:style-name="Strong_20_Emphasis"><text:span text:style-name="T4">İlgili Faks:</text:span></text:span></text:p>
                        </table:table-cell>
                        <table:table-cell table:style-name="Tablo3.A1" office:value-type="string">
                          <text:p text:style-name="P11">(0212) 449 47 68</text:p>
                        </table:table-cell>
                      </table:table-row>
                      <table:table-row table:style-name="Tablo3.2">
                        <table:table-cell table:style-name="Tablo3.A1" office:value-type="string">
                          <text:p text:style-name="P10"><text:span text:style-name="Strong_20_Emphasis"><text:span text:style-name="T4">İlgili E-Posta:</text:span></text:span></text:p>
                        </table:table-cell>
                        <table:table-cell table:style-name="Tablo3.A1" office:value-type="string">
                          <text:p text:style-name="P11">yapiisleriihale@ibb.gov.tr</text:p>
                        </table:table-cell>
                      </table:table-row>
                      <table:table-row table:style-name="Tablo3.5">
                        <table:table-cell table:style-name="Tablo3.A1" office:value-type="string">
                          <text:p text:style-name="P10"><text:span text:style-name="Strong_20_Emphasis"><text:span text:style-name="T4">İhalenin Yapılacağı Yer:</text:span></text:span></text:p>
                        </table:table-cell>
                        <table:table-cell table:style-name="Tablo3.A1" office:value-type="string">
                          <text:p text:style-name="P11">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10"><text:span text:style-name="Strong_20_Emphasis"><text:span text:style-name="T4">İhale Türü:</text:span></text:span></text:p>
                        </table:table-cell>
                        <table:table-cell table:style-name="Tablo3.A1" office:value-type="string">
                          <text:p text:style-name="P11">YAPIM</text:p>
                        </table:table-cell>
                      </table:table-row>
                      <table:table-row table:style-name="Tablo3.5">
                        <table:table-cell table:style-name="Tablo3.A1" office:value-type="string">
                          <text:p text:style-name="P10"><text:span text:style-name="Strong_20_Emphasis"><text:span text:style-name="T4">İhale Usulü:</text:span></text:span></text:p>
                        </table:table-cell>
                        <table:table-cell table:style-name="Tablo3.A1" office:value-type="string">
                          <text:p text:style-name="P11">Açık İhale</text:p>
                        </table:table-cell>
                      </table:table-row>
                      <table:table-row table:style-name="Tablo3.2">
                        <table:table-cell table:style-name="Tablo3.A1" office:value-type="string">
                          <text:p text:style-name="P10"><text:span text:style-name="Strong_20_Emphasis"><text:span text:style-name="T4">Niteliği ve Miktarı:</text:span></text:span></text:p>
                        </table:table-cell>
                        <table:table-cell table:style-name="Tablo3.A1" office:value-type="string">
                          <text:p text:style-name="P11">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0"><text:span text:style-name="Strong_20_Emphasis"><text:span text:style-name="T4">Hizmetin Yapılacağı Yer / Teslim Yeri:</text:span></text:span></text:p>
                        </table:table-cell>
                        <table:table-cell table:style-name="Tablo3.A1" office:value-type="string">
                          <text:p text:style-name="P11">İstanbul geneli</text:p>
                        </table:table-cell>
                      </table:table-row>
                      <table:table-row table:style-name="Tablo3.2">
                        <table:table-cell table:style-name="Tablo3.A1" office:value-type="string">
                          <text:p text:style-name="P10"><text:span text:style-name="Strong_20_Emphasis"><text:span text:style-name="T4">İşin Süresi / Teslim Tarihi:</text:span></text:span></text:p>
                        </table:table-cell>
                        <table:table-cell table:style-name="Tablo3.A1" office:value-type="string">
                          <text:p text:style-name="P11">Sözleşmenin imzalandığı tarihten itibaren 5 gün içinde yer teslimi yapılarak işe başlanacaktır. Yer tesliminden itibaren 270 (İkiyüzyetmiş) takvim günüdür.</text:p>
                        </table:table-cell>
                      </table:table-row>
                      <table:table-row table:style-name="Tablo3.5">
                        <table:table-cell table:style-name="Tablo3.A1" office:value-type="string">
                          <text:p text:style-name="P10"><text:span text:style-name="Strong_20_Emphasis"><text:span text:style-name="T4">İlan Sayısı:</text:span></text:span></text:p>
                        </table:table-cell>
                        <table:table-cell table:style-name="Tablo3.A1" office:value-type="string">
                          <text:p text:style-name="P7"/>
                        </table:table-cell>
                      </table:table-row>
                      <table:table-row table:style-name="Tablo3.2">
                        <table:table-cell table:style-name="Tablo3.A1" office:value-type="string">
                          <text:p text:style-name="P10"><text:span text:style-name="Strong_20_Emphasis"><text:span text:style-name="T4">İlan Metni:</text:span></text:span></text:p>
                        </table:table-cell>
                        <table:table-cell table:style-name="Tablo3.A1" office:value-type="string">
                          <text:p text:style-name="P10"><text:span text:style-name="T4">İSTANBUL BÜYÜKŞEHİR BELEDİYESİ<text:line-break/>PREFABRİK KAPALI SPOR SALONLARI YAPTIRILACAKTIR<text:line-break/>Prefabrik Kapalı Spor Salonları Yapımı İşi yapım işi 4734 sayılı Kamu İhale Kanununun 19 uncu maddesine göre açık ihale usulü ile ihale edilecektir. İhaleye ilişkin ayrıntılı bilgiler aşağıda yer almaktadır. <text:line-break/>İhale Kayıt Numarası : 2013/97240<text:line-break/>1-İdarenin<text:line-break/>a) Adresi : İstanbul Büyükşehir Belediyesi İhale İşleri Müdürlüğü Ek Hizmet Binası M.Nezihi Özmen Mah. Kasım Sok. No:62 Güngören-Merter/İstanbul 34010 GÜNGÖREN/İSTANBUL<text:line-break/>b) Telefon ve faks numarası : (0212) 449 47 97 - (0212) 449 47 68<text:line-break/>c) Elektronik Posta Adresi : </text:span><text:a xlink:type="simple" xlink:href="mailto:yapiisleriihale@ibb.gov.tr"><text:span text:style-name="T6">yapiisleriihale@ibb.gov.tr</text:span></text:a><text:span text:style-name="T4"><text:line-break/>ç) İhale dokümanının görülebileceği internet adresi  : </text:span><text:a xlink:type="simple" xlink:href="https://ekap.kik.gov.tr/EKAP/"><text:span text:style-name="T6">https://ekap.kik.gov.tr/EKAP/</text:span></text:a></text:p>
                          <text:p text:style-name="P11">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5 gün içinde <text:line-break/>yer teslimi yapılarak işe başlanacaktır. <text:line-break/>ç) İşin süresi : Yer tesliminden itibaren 270 (İkiyüzyetmiş)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2.09.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1">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11">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şleri Tekliflerin detaylı incelenmesine geçildiğinde kullanılmak üzere, verilmiş olan teklifler CD ortamında da İdareye sunulacaktır, ancak bu talep yeterlilik kriteri olarak değerlendirilmeyecektir. ihale dokümanında belirtilen iş kısımları için, anahtar teslimi götürü bedel üzerinden verecektir.<text:line-break/>Çevre düzenlemesi iş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10"><text:span text:style-name="Strong_20_Emphasis"><text:span text:style-name="T4">Doküman Bedeli:</text:span></text:span></text:p>
                        </table:table-cell>
                        <table:table-cell table:style-name="Tablo3.A1" office:value-type="string">
                          <text:p text:style-name="P11">450</text:p>
                        </table:table-cell>
                      </table:table-row>
                    </table:table>
                  </text:section>
                </table:table-cell>
              </table:table-row>
            </table:table>
            <text:p text:style-name="P7"/>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2M34S</meta:editing-duration>
    <meta:editing-cycles>401</meta:editing-cycles>
    <meta:generator>OpenOffice.org/3.3$Win32 OpenOffice.org_project/330m20$Build-9567</meta:generator>
    <dc:date>2013-08-05T11:20:08.96</dc:date>
    <meta:document-statistic meta:table-count="3" meta:image-count="0" meta:object-count="0" meta:page-count="1" meta:paragraph-count="37" meta:word-count="1321" meta:character-count="10022"/>
    <meta:user-defined meta:name="Info 1"/>
    <meta:user-defined meta:name="Info 2"/>
    <meta:user-defined meta:name="Info 3"/>
    <meta:user-defined meta:name="Info 4"/>
  </office:meta>
</office:document-meta>
</file>