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4cm"/>
    </style:style>
    <style:style style:name="Tablo3.B" style:family="table-column">
      <style:table-column-properties style:column-width="9.292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Pendik, Dolayoba Mah. Uludağ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042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02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Dolayoba Mah. Uludağ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042<text:line-break/>2) Taşınmaza Dair Bilgiler:<text:line-break/>a) İli: İstanbul  <text:line-break/>b) İlçesi: Pendik  <text:line-break/>c) Cinsi: Arsa<text:line-break/>d) Yüzölçümü: 522,77 m²                <text:line-break/>e) Satılacak Hisse Oranı: 1160/2400                               <text:line-break/>f) Halihazır: İşgalli<text:line-break/>g) İmar Durumu: Konut Alanı<text:line-break/>h) Vakfiyesi Olup Olmadığı: Yok<text:line-break/>ı) Adres (Cadde-Sokak-No): Dolayoba Mah. Uludağ Sok. <text:line-break/>3) Muhammen Bedeli: 176.869.-TL<text:line-break/>4) Geçici Teminatı:     5.306,07 TL<text:line-break/>5) İhale Tarihi ve Saati: 02 Eki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 <text:line-break/>Fax: 0212 449 51 07<text:line-break/>9) Şartname Bedeli: 150.-TL <text:line-break/>10) İhaleye katılmak isteyenlerden istenen belgeler:<text:line-break/>a) Nüfus cüzdan sureti ve İkametgah belgesi yada T.C. Kimlik Numaralarını ihtiva eden “Nüfus Cüzdanı”,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5M29S</meta:editing-duration>
    <meta:editing-cycles>608</meta:editing-cycles>
    <meta:generator>OpenOffice.org/3.3$Win32 OpenOffice.org_project/330m20$Build-9567</meta:generator>
    <dc:date>2013-09-24T11:55:07.45</dc:date>
    <meta:document-statistic meta:table-count="3" meta:image-count="0" meta:object-count="0" meta:page-count="1" meta:paragraph-count="33" meta:word-count="415" meta:character-count="3123"/>
    <meta:user-defined meta:name="Info 1"/>
    <meta:user-defined meta:name="Info 2"/>
    <meta:user-defined meta:name="Info 3"/>
    <meta:user-defined meta:name="Info 4"/>
  </office:meta>
</office:document-meta>
</file>