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lo1" style:family="table">
      <style:table-properties style:width="19.95cm" table:align="left"/>
    </style:style>
    <style:style style:name="Tablo1.A" style:family="table-column">
      <style:table-column-properties style:column-width="3.196cm"/>
    </style:style>
    <style:style style:name="Tablo1.B" style:family="table-column">
      <style:table-column-properties style:column-width="6.69cm"/>
    </style:style>
    <style:style style:name="Tablo1.C" style:family="table-column">
      <style:table-column-properties style:column-width="1.055cm"/>
    </style:style>
    <style:style style:name="Tablo1.D" style:family="table-column">
      <style:table-column-properties style:column-width="1.319cm"/>
    </style:style>
    <style:style style:name="Tablo1.E" style:family="table-column">
      <style:table-column-properties style:column-width="2.087cm"/>
    </style:style>
    <style:style style:name="Tablo1.F" style:family="table-column">
      <style:table-column-properties style:column-width="2.27cm"/>
    </style:style>
    <style:style style:name="Tablo1.G" style:family="table-column">
      <style:table-column-properties style:column-width="2.032cm"/>
    </style:style>
    <style:style style:name="Tablo1.H" style:family="table-column">
      <style:table-column-properties style:column-width="1.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ELEDİYEMİZE AİT ARSA SATILACAKTIR</text:p>
      <text:p text:style-name="P7">Gelibolu Belediye Başkanlığından:</text:p>
      <text:p text:style-name="P5">Belediyemiz sınırları içinde Mülkiyeti Belediyemize ait aşağıda belirtilen parsel, 2886 Sayılı Yasa'nın 35/a maddesi gereğince Kapalı Teklif Usulü ile satılacaktı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Mahalle</text:p>
          </table:table-cell>
          <table:table-cell table:style-name="Tablo1.A1" office:value-type="string">
            <text:p text:style-name="P2">Mevkii</text:p>
          </table:table-cell>
          <table:table-cell table:style-name="Tablo1.A1" office:value-type="string">
            <text:p text:style-name="P2">Ada</text:p>
          </table:table-cell>
          <table:table-cell table:style-name="Tablo1.A1" office:value-type="string">
            <text:p text:style-name="P2">Parsel</text:p>
          </table:table-cell>
          <table:table-cell table:style-name="Tablo1.A1" office:value-type="string">
            <text:p text:style-name="P2">Yüzölçümü</text:p>
          </table:table-cell>
          <table:table-cell table:style-name="Tablo1.A1" office:value-type="string">
            <text:p text:style-name="P2">Tahmini</text:p>
            <text:p text:style-name="P2">Bedel</text:p>
          </table:table-cell>
          <table:table-cell table:style-name="Tablo1.A1" office:value-type="string">
            <text:p text:style-name="P2">Geçici</text:p>
            <text:p text:style-name="P2">Teminat</text:p>
          </table:table-cell>
          <table:table-cell table:style-name="Tablo1.H1" office:value-type="string">
            <text:p text:style-name="P2">İhale</text:p>
            <text:p text:style-name="P2">Saati</text:p>
          </table:table-cell>
        </table:table-row>
        <table:table-row>
          <table:table-cell table:style-name="Tablo1.A2" office:value-type="string">
            <text:p text:style-name="P10"><text:span text:style-name="T2">Hocahamza</text:span> <text:span text:style-name="T2">Mah.</text:span></text:p>
          </table:table-cell>
          <table:table-cell table:style-name="Tablo1.A2" office:value-type="string">
            <text:p text:style-name="P11">Hamzakoy Plajı Deniz Kenarı (Kemal Reis Cad.)</text:p>
          </table:table-cell>
          <table:table-cell table:style-name="Tablo1.A2" office:value-type="string">
            <text:p text:style-name="P4">271</text:p>
          </table:table-cell>
          <table:table-cell table:style-name="Tablo1.A2" office:value-type="string">
            <text:p text:style-name="P4">3</text:p>
          </table:table-cell>
          <table:table-cell table:style-name="Tablo1.A2" office:value-type="string">
            <text:p text:style-name="P4">4.724,26 m<text:span text:style-name="T1">2</text:span></text:p>
          </table:table-cell>
          <table:table-cell table:style-name="Tablo1.A2" office:value-type="string">
            <text:p text:style-name="P4">4.900.000 TL</text:p>
          </table:table-cell>
          <table:table-cell table:style-name="Tablo1.A2" office:value-type="string">
            <text:p text:style-name="P4">147.000 TL</text:p>
          </table:table-cell>
          <table:table-cell table:style-name="Tablo1.H2" office:value-type="string">
            <text:p text:style-name="P4">15;45</text:p>
          </table:table-cell>
        </table:table-row>
      </table:table>
      <text:p text:style-name="P6"> </text:p>
      <text:p text:style-name="P5">İHALE GÜNÜ ve SAATİ</text:p>
      <text:p text:style-name="P18">- İhale günü                                      :  10/07/2014 Perşembe günü Saat: 15;45’de</text:p>
      <text:p text:style-name="P18">- İhalenin yeri                                   :  Gelibolu Belediyesi Encümen Salonu</text:p>
      <text:p text:style-name="P18">- TAŞINMAZIN ÖZELLİĞİ          :  Söz konusu taşınmaz 1/1000 ölçekli uygulama imar planına göre 806,40 m2’si imar yolunda,3.917,86 m2’si E.1.25 H:17,50M Turistik Konaklama alanındadır.</text:p>
      <text:p text:style-name="P5">İHALEYE İŞTİRAK EDECEKLERDE ARANILAN ŞARTLAR</text:p>
      <text:p text:style-name="P5">A) Kanuni ikametgâh sahibi olmak,</text:p>
      <text:p text:style-name="P5">B) Türkiye'de tebligat için adres göstermesi,</text:p>
      <text:p text:style-name="P5">C) Ticaret ve/veya sanayi odası belgesi,</text:p>
      <text:p text:style-name="P5">a) 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Belge (Türkiye'de şubesi bulunmayan yabancı tüzel kişiliğin belgesinin tüzel kişiliğin bulunduğu ülkedeki Türk Konsolosluğu veya Türkiye Dışişleri Bakanlığı'nca onaylanmış olması) gerekir.</text:p>
      <text:p text:style-name="P5">b) Ortak girişim olması halinde, ortak girişimi oluşturan gerçek veya tüzel kişilerin her birinin (a) ve (b) fıkralarındaki esaslara göre temin edecekleri belge. (Noterden onaylı ortaklık belgesi)</text:p>
      <text:p text:style-name="P5">D) İmza sirküleri vermesi,</text:p>
      <text:p text:style-name="P5">a) Gerçek kişi olması halinde noter tasdikli imza sirküleri,</text:p>
      <text:p text:style-name="P5">b) Tüzel kişi olması halinde, tüzel kişiliğin noter tasdikli imza sirküleri (Türkiye'de şubesi bulunmayan yabancı tüzel kişiliğin sirkülerinin bu tüzel kişiliğin bulunduğu ülkedeki Türk Konsolosluğu veya Türkiye Dışişleri Bakanlığı'nca onaylanmış olması) gerekir.</text:p>
      <text:p text:style-name="P5">c) Ortak girişim olması halinde, ortak girişimi oluşturan gerçek veya tüzel kişilerin her birinin (a) ve (b) fıkralarındaki esaslara göre temin edecekleri belge.</text:p>
      <text:p text:style-name="P5">E) İstekliler adına vekâleten ihaleye katılıyor ise, istekli adına teklifte bulunacak kimselerin vekâletnameleri ile vekâleten iştirak edenin noter tasdikli imza sirküleri vermesi (Türkiye'de şubesi bulunmayan yabancı tüzel kişiliğin vekâletnamelerinin bu tüzel kişiliğin bulunduğu ülkedeki Türk Konsolosluğu veya Türkiye Dışişleri Bakanlığı'nca onaylanmış olması) gerekir.</text:p>
      <text:p text:style-name="P5">F) İsteklilerin ortak girişim olması halinde 2886 sayılı yasaya uygun ortak girişim beyannamesi ile ortaklarca imzalı ortaklık sözleşmesini vermesi (İhale üzerinde kaldığı takdirde noter tasdikli ortaklık sözleşmesi verilir. Ayrıca grubun bütün ortakları idare ile yapacakları ihale sözleşmesini şahsen veya vekilleri vasıtasıyla imzalayacaklardır.</text:p>
      <text:p text:style-name="P5">G) Bu işe ait Şartname Belediyemiz Web sitesi (www.gelibolu.bel.tr.) adresinden veya her gün mesai saatleri içinde Belediyemiz Mali Hizmetler Müdürlüğünde görülebilir.</text:p>
      <text:p text:style-name="P5">Duyurulu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7S</meta:editing-duration>
    <meta:editing-cycles>9</meta:editing-cycles>
    <meta:generator>OpenOffice/4.0.1$Win32 OpenOffice.org_project/401m5$Build-9714</meta:generator>
    <dc:date>2014-06-26T13:45:38.60</dc:date>
    <dc:creator>tk emlak</dc:creator>
    <meta:document-statistic meta:table-count="1" meta:image-count="0" meta:object-count="0" meta:page-count="1" meta:paragraph-count="42" meta:word-count="380" meta:character-count="2997"/>
    <meta:user-defined meta:name="Info 1"/>
    <meta:user-defined meta:name="Info 2"/>
    <meta:user-defined meta:name="Info 3"/>
    <meta:user-defined meta:name="Info 4"/>
  </office:meta>
</office:document-meta>
</file>