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İNA ONARIMI YAPTIRILACAKTIR</text:p>
      <text:p text:style-name="P1">YAPI İŞLERİ VE TEKNİK DAİRE BAŞKANLIĞI YÜKSEKÖĞRETİM KURUMLARI FIRAT ÜNİVERSİTESİ</text:p>
      <text:p text:style-name="P1"/>
      <text:p text:style-name="P1">Fırat Üniversitesi Kampüs Muhtelif Onarım İşleri yapım işi 4734 sayılı Kamu İhale Kanununun 19 uncu maddesine göre açık ihale usulü ile ihale edilecektir.  İhaleye ilişkin ayrıntılı </text:p>
      <text:p text:style-name="P1"/>
      <text:p text:style-name="P1">bilgiler aşağıda yer almaktadır. </text:p>
      <text:p text:style-name="P1">İhale Kayıt Numarası : 2015/12228</text:p>
      <text:p text:style-name="P1">1-İdarenin</text:p>
      <text:p text:style-name="P1">a) Adresi : Üniversite Rektörlük Kampüsü 23119 ELAZIĞ MERKEZ/ELAZIĞ</text:p>
      <text:p text:style-name="P1">b) Telefon ve faks numarası : 4242370000 - 4242182482</text:p>
      <text:p text:style-name="P1">c) Elektronik Posta Adresi : 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1 Adet Fırat Üniversitesi Kampüs Bünyesinde Muhtelif Bina Onarım İşleri Yapılacaktır.</text:p>
      <text:p text:style-name="P1">Ayrıntılı bilgiye EKAP’ta yer alan ihale dokümanı içinde bulunan idari şartnameden ulaşılabilir.</text:p>
      <text:p text:style-name="P1">b) Yapılacağı yer : Fırat Üniversitesi Kampüsü</text:p>
      <text:p text:style-name="P1">c) İşe başlama tarihi : Sözleşmenin imzalandığı tarihten itibaren 5 gün içinde </text:p>
      <text:p text:style-name="P1">yer teslimi yapılarak işe başlanacaktır.</text:p>
      <text:p text:style-name="P1">ç) İşin süresi : Yer tesliminden itibaren 60 (Altmış) takvim günüdür.</text:p>
      <text:p text:style-name="P1"/>
      <text:p text:style-name="P1">3- İhalenin</text:p>
      <text:p text:style-name="P1">a) Yapılacağı yer : Fırat Üniversitesi Rektörlüğü Yapı İşleri Ve Teknik Daire Başkanlığı ELAZIĞ</text:p>
      <text:p text:style-name="P1">b) Tarihi ve saati : 24.02.2015 - 10:0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 meslek odasından, ilk ilan veya ihale tarihinin içinde </text:p>
      <text:p text:style-name="P1"/>
      <text:p text:style-name="P1">bulunduğu yılda alınmış, odaya kayıtlı olduğunu gösterir belge, </text:p>
      <text:p text:style-name="P1">4.1.1.2. Tüzel kişi olması halinde, ilgili mevzuatı gereği kayıtlı bulunduğu Ticaret ve/veya Sanayi Odasından, ilk ilan veya ihale tarihinin içinde bulunduğu yılda alınmış, tüzel kişiliğin </text:p>
      <text:p text:style-name="P1"><text:soft-page-break/></text:p>
      <text:p text:style-name="P1">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 görevlileri belirten son durumu gösterir Ticaret </text:p>
      <text:p text:style-name="P1"/>
      <text:p text:style-name="P1">Sicil Gazetesi, bu bilgilerin tamamının bir Ticaret Sicil Gazetesinde bulunmaması halinde, bu bilgilerin tümünü göstermek üzere ilgili Ticaret Sicil Gazeteleri veya bu hususları gösteren </text:p>
      <text:p text:style-name="P1"/>
      <text:p text:style-name="P1">belgeler ile tüzel kişiliğin 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 olması halinde, ticaret ve sanayi odası/ticaret </text:p>
      <text:p text:style-name="P1"/>
      <text:p text:style-name="P1">odası bünyesinde bulunan ticaret sicil memurlukları veya yeminli mali müşavir ya da serbest muhasebeci mali müşavir tarafından ilk ilan tarihinden sonra düzenlenen ve düzenlendiği tarihten </text:p>
      <text:p text:style-name="P1"/>
      <text:p text:style-name="P1">geriye doğru son bir yıldır kesintisiz olarak bu şartın korunduğunu gösteren belge.</text:p>
      <text:p text:style-name="P1">4.2. Ekonomik ve mali yeterliğe ilişkin belgeler ve bu belgelerin taşıması gereken kriterler:</text:p>
      <text:p text:style-name="P1">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80 oranından az olmamak üzere ihale konusu iş veya benzer işlere ilişkin iş deneyimini </text:p>
      <text:p text:style-name="P1"/>
      <text:p text:style-name="P1">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Yapım İşlerinde Benzer İş Grupları Tebliğinde Belirtilen (B) Üst Yapı İşlerinden BIII Grubu İşler Benzer İş Olarak Kabul Edilecektir.</text:p>
      <text:p text:style-name="P1"><text:soft-page-break/>4.4.2. Benzer işe denk sayılacak mühendislik veya mimarlık bölümleri:</text:p>
      <text:p text:style-name="P1">İnşaat Mühendisliği Bölümü</text:p>
      <text:p text:style-name="P1"/>
      <text:p text:style-name="P1">5.Ekonomik açıdan en avantajlı teklif sadece fiyat esasına göre belirlenecektir.</text:p>
      <text:p text:style-name="P1"/>
      <text:p text:style-name="P1">6. İhaleye sadece yerli istekliler katılabilecektir. </text:p>
      <text:p text:style-name="P1"/>
      <text:p text:style-name="P1">7. İhale dokümanının görülmesi ve satın alınması: </text:p>
      <text:p text:style-name="P1">7.1. İhale dokümanı, idarenin adresinde görülebilir ve 200 TRY (Türk Lirası) karşılığı Fırat Üniversitesi Rektörlüğü Yapı İşleri Ve Teknik Daire Başkanlığı ELAZIĞ adresinden satın </text:p>
      <text:p text:style-name="P1"/>
      <text:p text:style-name="P1">alınabilir. </text:p>
      <text:p text:style-name="P1">7.2. İhaleye teklif verecek olanların ihale dokümanını satın almaları veya EKAP üzerinden e-imza kullanarak indirmeleri zorunludur. </text:p>
      <text:p text:style-name="P1"/>
      <text:p text:style-name="P1">8. Teklifler, ihale tarih ve saatine kadar Fırat Üniversitesi Rektörlüğü Yapı İşleri Ve Teknik Daire Başkanlığı ELAZIĞ adresine elden teslim edilebileceği gibi, aynı adrese iadeli </text:p>
      <text:p text:style-name="P1"/>
      <text:p text:style-name="P1">taahhütlü posta vasıtasıyla da gönderilebilir. 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 </text:p>
      <text:p text:style-name="P1">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90 (Doksan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</text:p>
      <text:p text:style-name="P1">Teklifi sınır değerin altında olduğu tespit edilen isteklilerin teklifleri, Kanunun 38 inci maddesinde öngörülen açıklama istenmeksizin reddedilecekti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8S</meta:editing-duration>
    <meta:editing-cycles>364</meta:editing-cycles>
    <meta:generator>OpenOffice/4.0.1$Win32 OpenOffice.org_project/401m5$Build-9714</meta:generator>
    <dc:date>2015-02-14T15:46:19.13</dc:date>
    <dc:creator>Kübra Genç</dc:creator>
    <meta:document-statistic meta:table-count="0" meta:image-count="0" meta:object-count="0" meta:page-count="3" meta:paragraph-count="68" meta:word-count="774" meta:character-count="5757"/>
    <meta:user-defined meta:name="Info 1"/>
    <meta:user-defined meta:name="Info 2"/>
    <meta:user-defined meta:name="Info 3"/>
    <meta:user-defined meta:name="Info 4"/>
  </office:meta>
</office:document-meta>
</file>