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İNŞAAT YAPTIRILACAKTIR</text:span></text:span></text:p>
      <text:p text:style-name="P6">Adana Büyükşehir Belediye Başkanlığından:</text:p>
      <text:p text:style-name="P1">1 - Adana İli, Yüreğir İlçesi,130 Pafta,814 Ada,4 Parsel üzerinde bulunan tescilli taşınmaz Kanara Mezbahanesi’nin 5996 sayılı Veteriner Hizmetleri, Bitki Sağlığı, Gıda ve Yem Kanunu’na ’’Gıda ve Yem’in Resmi Kontrolüne Dair Yönetmelik’’ Gıda İşletmelerinin Kayıt ve Onay İşlemlerine Dair Yönetmelik’’ Gıda Hijyeni Yönetmeliği’’ Hayvansal Gıdaların Resmi konrollerine ilişkin özel kuralları belirleyen yönetmelik’’ ile 27/12/2011 tarihli ve 28155 sayılı Resmi Gazete’de yayınlanan ‘’ Hayvansal Gıdalar için Hijyen Kuralları Yönetmeliğine’’ uygun hale getirilmesi için Betonarme, Makine ve Elektrik, Röleve, Restitüsyon, Restorasyon Projelerinin hazırlanıp Büyükşehir Belediyesi Kent Estetiği ve Kentsel Dönüşüm Daire Başkanlığı KUDEP Şube Müdürlüğü tarafından Adana Kültür Varlıklarını Koruma Bölge Müdürlüğüne gönderilip gerekli izinlerin alınması inşaat ve yapı kullanma ve çalıştırma izin belgelerinin alınması ile tüm inşaatların yapılması ve işletilmesi işi 2886 Sayılı Devlet İhale Kanununun 51/g maddesine uygun gayri ayni hak tesisi usulü ile ihaleye çıkarılmıştır.</text:p>
      <text:p text:style-name="P1">2 - Bu işin ihalesinde 16 Nisan 2002 Tarih ve 24278 sayılı Resmi Gazete’de Yayınlanan ‘’Bayındırlık ve İskan Bakanlığı’nın Uygun Bedele ait tebliğ hükümleri uygulanmayacaktır.</text:p>
      <text:p text:style-name="P1">3 - İsteklilerce avan projeye göre belirlenmiş olan yatırım maliyetinin %3’ü kadar geçici teminat mektubu vereceklerdir.</text:p>
      <text:p text:style-name="P1">4 - İhale 23/10/2013 Çarşamba günü saat 14.00’da Adana Büyükşehir Belediyesi Encümen Salonunda yapılacaktır.</text:p>
      <text:p text:style-name="P1">5 - İstekliler İhale şartnamesi ve diğer evrakları Belediyemiz Fen İşleri Daire Başkanlığı Yapım ve Onarım Şube Müdürlüğü’nde mesai saatleri içerisinde ücretsiz olarak görebileceklerdir.(İhale Dosya Bedeli 250,00.-TL’dir.)</text:p>
      <text:p text:style-name="P1">6 - İsteklilerin ihaleye katılmaya yeterli olup olmadıklarının tespiti için 01/10/2013 Salı günü saat 16.00’a kadar aşağıda yazılı belgeleri Belediyemiz Yazı İşleri ve Kararlar Daire Başkanlığı’na sıra numaralı alındı karşılığında teslim etmeleri gerekmektedir.(Adana Büyükşehir Belediyesi 2.Kat)</text:p>
      <text:p text:style-name="P1">a) Örneğine uygun başvuru dilekçesi</text:p>
      <text:p text:style-name="P1">b) En az 5.000 m2 bina inşaatı işi yaptığına dair iş bitirme belgesi (Bu ihalede benzer iş olarak her türlü bina yapımı, onarımı ve tadilatı gibi işler benzer iş olarak değerlendirilecektir.)</text:p>
      <text:p text:style-name="P1">c) İmza Sirküleri</text:p>
      <text:p text:style-name="P1">d) İkametgah İlmuhaberi</text:p>
      <text:p text:style-name="P1">e) Ticaret ve/veya Sanayi Odası Belgesi 2013 Yılı</text:p>
      <text:p text:style-name="P1">f) İstekli şirket ise kanıtlayıcı belgesi (Ticaret Sicil Gazetesi)</text:p>
      <text:p text:style-name="P1">g) 2886 Sayılı Kanuna göre cezalı olmadığına dair yazılı beyanı</text:p>
      <text:p text:style-name="P1">h) Mali Durum Bildirisi ve Belgeleri (Banka Referans Mektubu Genel Müdürlük Teyitli olacaktır.)</text:p>
      <text:p text:style-name="P1">i) 2009-2013 (5yıl) yıllarına ait (2009 yılından sonra kurulan şirketler için kurulduğu yıldan itibaren) gelir/kurumlar vergileri borcu olmadığına dair örnek 2’ye uygun olarak bağlı bulundukları vergi dairesinden 2013 yılında alınan belge (Aslını ibraz etmek şartıyla noter tasdikli sureti)</text:p>
      <text:p text:style-name="P1">j) Ortak girişim olması halinde noter tasdikli ortak girişim beyannamesi ile ortaklarca imzalanmış ortaklık sözleşmesi (Pilot firmanın en çok hisseye sahip olması zorunludur. Ortakların hisse oranları ortaklık sözleşmesinde belirtilecektir.)</text:p>
      <text:p text:style-name="P1">k) Yapı Araçları Taahhütnamesi Boru İskele Takımı, Betonyer 1 Adet, Vibratör 1 Adet</text:p>
      <text:p text:style-name="P1">l) Teknik Personel Taahhütnamesi İnşaat Müh. 1 Adet, Makine Müh.1 Adet, Elektrik Müh.1 Adet</text:p>
      <text:p text:style-name="P1">m) İsteklilerce hazırlanacak olan avan proje ve keşif özetleri</text:p>
      <text:p text:style-name="P1">n) Halen Taahhüdündeki işler bildirisi ve belgeleri</text:p>
      <text:p text:style-name="P1">o) Firmanın faaliyet süresi beyanı ve belgeleri</text:p>
      <text:p text:style-name="P1">p) Son 15 yılda Müteahhit veya Taşeron olarak yapmış olduğu işler bildirisi ve belgeleri</text:p>
      <text:p text:style-name="P1">r) İş durumu ve tutumu ile ilgili yazılı beyanı</text:p>
      <text:p text:style-name="P1">s) İhale konusu işe ait teklif edilen yatırım bedelinin asgari %10’u kadar kullanılmamış nakit kredisi ile yine asgari %10’u kadar kullanılmamış teminat kredisi olması</text:p>
      <text:p text:style-name="P1">ş) Dosya alındı makbuzunu vereceklerdir.</text:p>
      <text:p text:style-name="P1">7 - Başvuru dosyası idareye verildikten sonra (son müracaat tarihinden önce bile olsa) dosya içerisindeki herhangi bir evrakın değiştirilmesi veya eksik evrak tamamlanması yönünde yapılacak müracaatlar değerlendirilmeye alınmayacaktır.</text:p>
      <text:p text:style-name="P1">8 - Başvuru dosyası yeterlilik komisyonunca incelenmesi sonucunda kapalı teklif usulü ile yapılacak ihaleye katılmaya hak kazanan istekliler örneğine uygun teklif mektubu ile birlikte aşağıda istenilen evrakları 23/10/2013 Çarşamba günü saat 11.30’a kadar Adana Büyükşehir Belediyesi Yazı İşleri ve Kararlar Daire Başkanlığına vermeleri gerekmektedir. (Adana Büyükşehir Belediyesi 2.Kat)</text:p>
      <text:p text:style-name="P1">a) Ticaret ve/veya Sanayi Odası Belgesi 2013 Yılı</text:p>
      <text:p text:style-name="P1">b) İmza Sirküleri</text:p>
      <text:p text:style-name="P1">c) Ortak girişim olması halinde ihale şartnamesindeki örneğine uygun noter tasdikli ortak girişim beyannamesi ile ortaklarca imzalanan ortaklık sözleşmesi</text:p>
      <text:p text:style-name="P1">d) İstekliler adına vekaleten iştirak ediliyor ise istekli adına teklifte bulunacak kimselerin vekaletnameleri ile birlikte vekaleten iştirak edenin noter tasdikli imza sirküleri</text:p>
      <text:p text:style-name="P1">e) İsteklilerce belirlenmiş olan Yatırım Maliyetinin %3’ü tutarındaki geçici teminata ait alındı belgesi veya Adana Büyükşehir Belediyesi adına alınmış Banka Teminat Mektubu</text:p>
      <text:p text:style-name="P1">9 - Telgraf veya faksla yapılacak müracaatlar ve postada meydana gelebilecek gecikmeler kabul edilmeyecektir.</text:p>
      <text:p text:style-name="P1">10 - İdare ihaleyi yapıp yapmamakta serbesttir.</text:p>
      <text:p text:style-name="P1">İlan olunur.</text:p>
      <text:p text:style-name="P4"><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29M13S</meta:editing-duration>
    <meta:editing-cycles>579</meta:editing-cycles>
    <meta:generator>OpenOffice.org/3.3$Win32 OpenOffice.org_project/330m20$Build-9567</meta:generator>
    <dc:date>2013-09-19T08:45:37.39</dc:date>
    <meta:document-statistic meta:table-count="0" meta:image-count="0" meta:object-count="0" meta:page-count="1" meta:paragraph-count="37" meta:word-count="686" meta:character-count="5164"/>
    <meta:user-defined meta:name="Info 1"/>
    <meta:user-defined meta:name="Info 2"/>
    <meta:user-defined meta:name="Info 3"/>
    <meta:user-defined meta:name="Info 4"/>
  </office:meta>
</office:document-meta>
</file>