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9pt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T1" style:family="text">
      <style:text-properties fo:font-size="9pt"/>
    </style:style>
    <style:style style:name="T2" style:family="text">
      <style:text-properties fo:font-size="9pt" fo:letter-spacing="-0.007cm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86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000002982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8&amp;TAS_NO=1000003514&amp;OID_TASINMAZ_TIPI=1&amp;IHALE_TARIH=11/1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SKİŞEHİR ODUNPAZARI’NDA İŞ MERKEZİ İNŞAATI YAPTIRILACAKTIR</text:p>
      <text:p text:style-name="P3">Türk Kızılayı Eskişehir Şube Başkanlığından:</text:p>
      <text:p text:style-name="P1">1 - Eskişehir İli, Odunpazarı İlçesi, Arifiye Mahallesi, 2071 ada, 200 parsele kayıtlı taşınmaz üzerine iş merkezi inşaatı anahtar teslim götürü bedel ile yaptırılacaktır.</text:p>
      <text:p text:style-name="P1">2 - Firmalar,  teklif ettikleri fiyatın en az %3’ü nispetindeki geçici teminatı teklifleri ile birlikte vereceklerdir.</text:p>
      <text:p text:style-name="P1">3 - İhaleye ait şartnameler “İstiklal Mah İki Eylül Cad. No: 4/6 Odunpazarı/ESKİŞEHİR” adresindeki Türk Kızılayı Eskişehir Şube Başkanlığımızdan 100,00 TL karşılığında temin edilebilecektir.</text:p>
      <text:p text:style-name="P1">İdari ve teknik şartnamelere www.kizilay.org.tr adresinden ulaşılabilecektir.</text:p>
      <text:p text:style-name="P9"><text:span text:style-name="T2">4 - Firmaların ihale zarflarını en geç 16 ARALIK 2013 günü saat 11:00’a kadar Türk Kızılayı</text:span> <text:span text:style-name="T1">Eskişehir Şube Başkanlığı Muhasebe Birimine vermiş göndermiş olmaları gerekmektedir.</text:span></text:p>
      <text:p text:style-name="P1">5 - 2 Nolu “Teklif ve Teminat Mektubu” zarfı 17 ARALIK 2013 günü saat 17:00’de Türk Kızılayı Eskişehir Şube Başkanlığı Toplantı Salonunda açılacaktır.</text:p>
      <text:p text:style-name="P1">6 - Postada meydana gelecek gecikmeler dikkate alınmaz.</text:p>
      <text:p text:style-name="P1">7 - Telgraf, mail ve faksla yapılacak müracaatlar dikkate alınmayacaktır.</text:p>
      <text:p text:style-name="P1">8 - Kurumumuz Kamu İhale Kanunlarına tabi değildir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H10M18S</meta:editing-duration>
    <meta:editing-cycles>844</meta:editing-cycles>
    <meta:generator>OpenOffice.org/3.3$Win32 OpenOffice.org_project/330m20$Build-9567</meta:generator>
    <dc:date>2013-11-13T16:06:37.62</dc:date>
    <meta:document-statistic meta:table-count="0" meta:image-count="0" meta:object-count="0" meta:page-count="1" meta:paragraph-count="12" meta:word-count="158" meta:character-count="1165"/>
    <meta:user-defined meta:name="Info 1"/>
    <meta:user-defined meta:name="Info 2"/>
    <meta:user-defined meta:name="Info 3"/>
    <meta:user-defined meta:name="Info 4"/>
  </office:meta>
</office:document-meta>
</file>