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237cm" table:align="center"/>
    </style:style>
    <style:style style:name="Tablo1.A" style:family="table-column">
      <style:table-column-properties style:column-width="1.005cm"/>
    </style:style>
    <style:style style:name="Tablo1.B" style:family="table-column">
      <style:table-column-properties style:column-width="1.27cm"/>
    </style:style>
    <style:style style:name="Tablo1.C" style:family="table-column">
      <style:table-column-properties style:column-width="1.217cm"/>
    </style:style>
    <style:style style:name="Tablo1.D" style:family="table-column">
      <style:table-column-properties style:column-width="1.108cm"/>
    </style:style>
    <style:style style:name="Tablo1.E" style:family="table-column">
      <style:table-column-properties style:column-width="1.244cm"/>
    </style:style>
    <style:style style:name="Tablo1.F" style:family="table-column">
      <style:table-column-properties style:column-width="0.926cm"/>
    </style:style>
    <style:style style:name="Tablo1.G" style:family="table-column">
      <style:table-column-properties style:column-width="1.958cm"/>
    </style:style>
    <style:style style:name="Tablo1.H" style:family="table-column">
      <style:table-column-properties style:column-width="4.154cm"/>
    </style:style>
    <style:style style:name="Tablo1.I" style:family="table-column">
      <style:table-column-properties style:column-width="2.514cm"/>
    </style:style>
    <style:style style:name="Tablo1.J" style:family="table-column">
      <style:table-column-properties style:column-width="2.09cm"/>
    </style:style>
    <style:style style:name="Tablo1.K" style:family="table-column">
      <style:table-column-properties style:column-width="1.746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437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8pt"/>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AŞINMAZMAL SATILACAKTIR</text:p>
      <text:p text:style-name="P3">Balıkesir Belediye Başkanlığından:</text:p>
      <text:p text:style-name="P1">Mülkiyeti Belediyemize ait aşağıda, pafta, ada, parsel, vasfı, yüzölçümü bilgileri, muhammen bedeli, geçici teminatı, ihale saati belirtilen parseller 2886 sayılı Devlet İhale Kanununun 36. maddesine göre şartname esasları dahilinde kapalı teklif usulü ile satış ihalesi yapılacaktır.</text:p>
      <text:p text:style-name="P1">1 - İdarenin</text:p>
      <text:p text:style-name="P24">a) Adı                                               :  Balıkesir Belediye Başkanlığı</text:p>
      <text:p text:style-name="P24">b) Adresi                                          :  Eskikuyumcular Mah. Vasıfçınar Cad. Belediye Hizmet Binası Merkez BALIKESİR</text:p>
      <text:p text:style-name="P24">c) Telefon ve Faks Numarası           :  Tel: 0.266.2430400-1400  Faks:0.266.2416801</text:p>
      <text:p text:style-name="P24">d) Elektronik Posta Adresi (varsa)   :  belediye@balıkesir-bld.gov.tr</text:p>
      <text:p text:style-name="P24">2 - İhale Konusu</text:p>
      <text:p text:style-name="P24">a) Niteliği, türü ve miktarı                :  Mülkiyeti Balıkesir Belediyesine 4 (dört) adet parselin satışı</text:p>
      <text:p text:style-name="P24">b) Yeri                                             :  Atatürk Mahallesindeki taşınmazlar</text:p>
      <text:p text:style-name="P24">3 - İhalenin</text:p>
      <text:p text:style-name="P24">a) Yapılacağı yer                              :  Belediye Hizmet Binası Encümen Toplantı Salonu</text:p>
      <text:p text:style-name="P24">b) Tarihi ve Saati                              :  05/09/2013 Perşembe Günü Saat: 14:00’da başlayıp 20’şer dakika arayla</text:p>
      <text:p text:style-name="P1">4 - Ödeme şekli;</text:p>
      <text:p text:style-name="P1">Parsellerin muhammen satış bedeli arttırma esas miktar olup, ihale üzerinde kalan istekli satış bedelinin tamamını taksitlendirilmeksizin peşin ödeyecektir.</text:p>
      <text:p text:style-name="P1">5 - İhaleye katılabilme şartları ve istenilen belgeler;</text:p>
      <text:p text:style-name="P1">İsteklilerin aşağıda sayılan belgeleri başvuru dosyalarında sunmaları gerekir:</text:p>
      <text:p text:style-name="P1">a) Gerçek kişiler için Tebligat için adresi beyanına ait ikametgah belgesi.</text:p>
      <text:p text:style-name="P1">b) Tüzel kişi olması halinde, mevzuatı gereği tüzel kişiliğin siciline kayıtlı bulunduğu Ticaret ve/veya Sanayi Odasından 2013 yılı içinde alınmış, tüzel kişiliğin sicile kayıtlı olduğuna dair belge.</text:p>
      <text:p text:style-name="P1">c) Teklif vermeye yetkili olduğunu gösteren imza beyannamesi veya imza sirküleri.</text:p>
      <text:p text:style-name="P1">1) Gerçek kişi olması halinde, noter tasdikli imza beyannamesi ve nüfus cüzdanı fotokopisi.</text:p>
      <text:p text:style-name="P1">2) Tüzel kişi olması halinde, ilgisine göre tüzel kişiliğin ortakları, üyeleri veya kurucuları ile tüzel kişiliğin yönetimdeki görevlileri belirten son durumu gösterir Ticaret Sicil Gazetesi veya bu hususları tevsik eden belgeler ile tüzel kişiliğin noter tasdikli imza sirküleri.</text:p>
      <text:p text:style-name="P1">d) Muhammen bedelin %3 oranında geçici teminata dair belge.</text:p>
      <text:p text:style-name="P1">e) İhale dökümanının satın alındığını gösteren belge.</text:p>
      <text:p text:style-name="P1">f) Balıkesir belediyesine borcu olmadığına dair Mali Hizmetler Müdürlüğü’nden alınmış belge (İhale ilan tarihinden sonra alınmış olmalı) 6183 sayılı kanunun 48.maddesine göre yapılandırılmış borçlar istisna kabul edilecektir.</text:p>
      <text:p text:style-name="P1">g) İsteklinin Dernek, Oda, Federasyon Konfederasyon veya Vakıf olması halinde, (d), (e), (f) bentlerinde yer alan belgelerle birlikte resmi makamlardan alınmış halen faaliyette olduklarını gösterir belge, gayrimenkul satın alınması hakkında Genel Kurul Kararını gösterir belge, temsile yetkili kişilerin Noter tasdikli imza sirküleri ve yetki belgeleri sunmaları gerekmektedir.</text:p>
      <text:p text:style-name="P1">h) Vekaleten ihaleye katılma halinde, istekli adına teklifte bulunacak kişinin noterden onaylı vekaletname ile noter tasdikli imza beyannamesi.</text:p>
      <text:p text:style-name="P1">ı) İş ortaklığı olması halinde, noter tasdikli iş ortaklığı beyannamesi ile İsteklinin iş ortaklığı olması halinde ilgilisine göre 5. maddenin (a), (b) , (c) ve (f) bentlerinde yer alan belgelerin her bir ortak tarafından ayrı, ayrı verilmesi zorunludur.</text:p>
      <text:p text:style-name="P1">j) Yabancı istekliler için Türkiye’de gayrimenkul edinebilmesine ilişkin kanuni şartları taşımak ve Türkiye’de tebligat için adres beyanı.</text:p>
      <text:p text:style-name="P1">6 - İhale dökümanı İmar ve Şehircilik Müdürlüğünden 50,00.-TL bedel ile satın alınabilir veya bedelsiz olarak görülebilir.</text:p>
      <text:p text:style-name="P1">7 - İhale ile ilgili her türlü vergi, resmi harç ve masraflar istekliye aittir.</text:p>
      <text:p text:style-name="P1">8 - Başvuru dosyaları 05.09.2013 Perşembe günü saat 12:00’a kadar Balıkesir Belediyesine teslim edilebileceği gibi, iadeli taahhütlü posta vasıtasıyla da gönderilebilir.</text:p>
      <text:p text:style-name="P1">9 - İhale Komisyonu İhaleyi yapıp yapmamakta serbesttir. İlan olunu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A"/>
        <table:table-row>
          <table:table-cell table:style-name="Tablo1.A1" office:value-type="string">
            <text:p text:style-name="P10">S. No</text:p>
          </table:table-cell>
          <table:table-cell table:style-name="Tablo1.A1" office:value-type="string">
            <text:p text:style-name="P6">Mahalle</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Vasfı</text:p>
          </table:table-cell>
          <table:table-cell table:style-name="Tablo1.A1" office:value-type="string">
            <text:p text:style-name="P6">Yüzölçümü (m²)</text:p>
          </table:table-cell>
          <table:table-cell table:style-name="Tablo1.A1" office:value-type="string">
            <text:p text:style-name="P6">İmar Durumu</text:p>
          </table:table-cell>
          <table:table-cell table:style-name="Tablo1.A1" office:value-type="string">
            <text:p text:style-name="P6">Muhammen Satış Bedeli (TL)</text:p>
          </table:table-cell>
          <table:table-cell table:style-name="Tablo1.A1" office:value-type="string">
            <text:p text:style-name="P6">Geçici Teminat Bedeli (TL)</text:p>
          </table:table-cell>
          <table:table-cell table:style-name="Tablo1.A1" office:value-type="string">
            <text:p text:style-name="P6">İhale Tarihi</text:p>
          </table:table-cell>
          <table:table-cell table:style-name="Tablo1.A1" office:value-type="string">
            <text:p text:style-name="P6">Saati</text:p>
          </table:table-cell>
        </table:table-row>
        <table:table-row>
          <table:table-cell table:style-name="Tablo1.A1" office:value-type="string">
            <text:p text:style-name="P7">1</text:p>
          </table:table-cell>
          <table:table-cell table:style-name="Tablo1.A1" office:value-type="string">
            <text:p text:style-name="P9">Atatürk</text:p>
          </table:table-cell>
          <table:table-cell table:style-name="Tablo1.A1" office:value-type="string">
            <text:p text:style-name="P9">21M-III</text:p>
          </table:table-cell>
          <table:table-cell table:style-name="Tablo1.A1" office:value-type="string">
            <text:p text:style-name="P16">7626</text:p>
          </table:table-cell>
          <table:table-cell table:style-name="Tablo1.A1" office:value-type="string">
            <text:p text:style-name="P9">1</text:p>
          </table:table-cell>
          <table:table-cell table:style-name="Tablo1.A1" office:value-type="string">
            <text:p text:style-name="P9">Arsa</text:p>
          </table:table-cell>
          <table:table-cell table:style-name="Tablo1.A1" office:value-type="string">
            <text:p text:style-name="P9">2.200,00</text:p>
          </table:table-cell>
          <table:table-cell table:style-name="Tablo1.A1" office:value-type="string">
            <text:p text:style-name="P13">1,40  emsalli konut alanı</text:p>
            <text:p text:style-name="P15"><text:span text:style-name="T1">hmax: mania planı kriterlerine uyulması gerekmektedir.</text:span></text:p>
          </table:table-cell>
          <table:table-cell table:style-name="Tablo1.A1" office:value-type="string">
            <text:p text:style-name="P9">1.900.000,00 TL</text:p>
          </table:table-cell>
          <table:table-cell table:style-name="Tablo1.A1" office:value-type="string">
            <text:p text:style-name="P9">57.000,00 TL</text:p>
          </table:table-cell>
          <table:table-cell table:style-name="Tablo1.A1" office:value-type="string">
            <text:p text:style-name="P9">05.09.2013</text:p>
          </table:table-cell>
          <table:table-cell table:style-name="Tablo1.A1" office:value-type="string">
            <text:p text:style-name="P9">14:00</text:p>
          </table:table-cell>
        </table:table-row>
        <table:table-row>
          <table:table-cell table:style-name="Tablo1.A1" office:value-type="string">
            <text:p text:style-name="P7">2</text:p>
          </table:table-cell>
          <table:table-cell table:style-name="Tablo1.A1" office:value-type="string">
            <text:p text:style-name="P9">Atatürk</text:p>
          </table:table-cell>
          <table:table-cell table:style-name="Tablo1.A1" office:value-type="string">
            <text:p text:style-name="P9">21M-III</text:p>
          </table:table-cell>
          <table:table-cell table:style-name="Tablo1.A1" office:value-type="string">
            <text:p text:style-name="P9">7626</text:p>
          </table:table-cell>
          <table:table-cell table:style-name="Tablo1.A1" office:value-type="string">
            <text:p text:style-name="P9">2</text:p>
          </table:table-cell>
          <table:table-cell table:style-name="Tablo1.A1" office:value-type="string">
            <text:p text:style-name="P9">Arsa</text:p>
          </table:table-cell>
          <table:table-cell table:style-name="Tablo1.A1" office:value-type="string">
            <text:p text:style-name="P9">2.200,00</text:p>
          </table:table-cell>
          <table:table-cell table:style-name="Tablo1.A1" office:value-type="string">
            <text:p text:style-name="P13">1,40  emsalli konut alanı</text:p>
            <text:p text:style-name="P15"><text:span text:style-name="T1">hmax: mania planı kriterlerine uyulması gerekmektedir.</text:span></text:p>
          </table:table-cell>
          <table:table-cell table:style-name="Tablo1.A1" office:value-type="string">
            <text:p text:style-name="P9">1.900.000,00 TL</text:p>
          </table:table-cell>
          <table:table-cell table:style-name="Tablo1.A1" office:value-type="string">
            <text:p text:style-name="P9">57.000,00 TL</text:p>
          </table:table-cell>
          <table:table-cell table:style-name="Tablo1.A1" office:value-type="string">
            <text:p text:style-name="P9">05.09.2013</text:p>
          </table:table-cell>
          <table:table-cell table:style-name="Tablo1.A1" office:value-type="string">
            <text:p text:style-name="P9">14:20</text:p>
          </table:table-cell>
        </table:table-row>
        <table:table-row>
          <table:table-cell table:style-name="Tablo1.A1" office:value-type="string">
            <text:p text:style-name="P7">3</text:p>
          </table:table-cell>
          <table:table-cell table:style-name="Tablo1.A1" office:value-type="string">
            <text:p text:style-name="P9">Atatürk</text:p>
          </table:table-cell>
          <table:table-cell table:style-name="Tablo1.A1" office:value-type="string">
            <text:p text:style-name="P9">21M-III</text:p>
          </table:table-cell>
          <table:table-cell table:style-name="Tablo1.A1" office:value-type="string">
            <text:p text:style-name="P9">7626</text:p>
          </table:table-cell>
          <table:table-cell table:style-name="Tablo1.A1" office:value-type="string">
            <text:p text:style-name="P9">11</text:p>
          </table:table-cell>
          <table:table-cell table:style-name="Tablo1.A1" office:value-type="string">
            <text:p text:style-name="P9">Arsa</text:p>
          </table:table-cell>
          <table:table-cell table:style-name="Tablo1.A1" office:value-type="string">
            <text:p text:style-name="P9">2.200,00</text:p>
          </table:table-cell>
          <table:table-cell table:style-name="Tablo1.A1" office:value-type="string">
            <text:p text:style-name="P13">1,40  emsalli konut alanı</text:p>
            <text:p text:style-name="P15"><text:span text:style-name="T1">hmax: mania planı kriterlerine uyulması gerekmektedir.</text:span></text:p>
          </table:table-cell>
          <table:table-cell table:style-name="Tablo1.A1" office:value-type="string">
            <text:p text:style-name="P9">1.900.000,00 TL</text:p>
          </table:table-cell>
          <table:table-cell table:style-name="Tablo1.A1" office:value-type="string">
            <text:p text:style-name="P9">57.000,00 TL</text:p>
          </table:table-cell>
          <table:table-cell table:style-name="Tablo1.A1" office:value-type="string">
            <text:p text:style-name="P9">05.09.2013</text:p>
          </table:table-cell>
          <table:table-cell table:style-name="Tablo1.A1" office:value-type="string">
            <text:p text:style-name="P9">14:40</text:p>
          </table:table-cell>
        </table:table-row>
        <table:table-row>
          <table:table-cell table:style-name="Tablo1.A1" office:value-type="string">
            <text:p text:style-name="P7">4</text:p>
          </table:table-cell>
          <table:table-cell table:style-name="Tablo1.A1" office:value-type="string">
            <text:p text:style-name="P9">Atatürk</text:p>
          </table:table-cell>
          <table:table-cell table:style-name="Tablo1.A1" office:value-type="string">
            <text:p text:style-name="P9">21M-III</text:p>
          </table:table-cell>
          <table:table-cell table:style-name="Tablo1.A1" office:value-type="string">
            <text:p text:style-name="P9">7626</text:p>
          </table:table-cell>
          <table:table-cell table:style-name="Tablo1.A1" office:value-type="string">
            <text:p text:style-name="P9">12</text:p>
          </table:table-cell>
          <table:table-cell table:style-name="Tablo1.A1" office:value-type="string">
            <text:p text:style-name="P9">Arsa</text:p>
          </table:table-cell>
          <table:table-cell table:style-name="Tablo1.A1" office:value-type="string">
            <text:p text:style-name="P9">2.200,00</text:p>
          </table:table-cell>
          <table:table-cell table:style-name="Tablo1.A1" office:value-type="string">
            <text:p text:style-name="P13">1,40  emsalli konut alanı</text:p>
            <text:p text:style-name="P15"><text:span text:style-name="T1">hmax: mania planı kriterlerine uyulması gerekmektedir.</text:span></text:p>
          </table:table-cell>
          <table:table-cell table:style-name="Tablo1.A1" office:value-type="string">
            <text:p text:style-name="P9">1.900.000,00 TL</text:p>
          </table:table-cell>
          <table:table-cell table:style-name="Tablo1.A1" office:value-type="string">
            <text:p text:style-name="P9">57.000,00 TL</text:p>
          </table:table-cell>
          <table:table-cell table:style-name="Tablo1.A1" office:value-type="string">
            <text:p text:style-name="P9">05.09.2013</text:p>
          </table:table-cell>
          <table:table-cell table:style-name="Tablo1.A1" office:value-type="string">
            <text:p text:style-name="P9">15:00</text:p>
          </table:table-cell>
        </table:table-row>
      </table:table>
      <text:p text:style-name="P21">6553/1-1</text:p>
      <text:p text:style-name="P17"><text:a xlink:type="simple" xlink:href="http://www.resmigazete.gov.tr/ilanlar/eskiilanlar/2013/08/20130805-3.htm#_top"><text:span text:style-name="T2">▲</text:span></text: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2M4S</meta:editing-duration>
    <meta:editing-cycles>396</meta:editing-cycles>
    <meta:generator>OpenOffice.org/3.3$Win32 OpenOffice.org_project/330m20$Build-9567</meta:generator>
    <dc:date>2013-08-05T09:43:09.20</dc:date>
    <meta:document-statistic meta:table-count="1" meta:image-count="0" meta:object-count="0" meta:page-count="1" meta:paragraph-count="101" meta:word-count="610" meta:character-count="4631"/>
    <meta:user-defined meta:name="Info 1"/>
    <meta:user-defined meta:name="Info 2"/>
    <meta:user-defined meta:name="Info 3"/>
    <meta:user-defined meta:name="Info 4"/>
  </office:meta>
</office:document-meta>
</file>