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65cm"/>
    </style:style>
    <style:style style:name="Tablo1.B" style:family="table-column">
      <style:table-column-properties style:column-width="6.133cm"/>
    </style:style>
    <style:style style:name="Tablo1.C" style:family="table-column">
      <style:table-column-properties style:column-width="2.556cm"/>
    </style:style>
    <style:style style:name="Tablo1.D" style:family="table-column">
      <style:table-column-properties style:column-width="5.032cm"/>
    </style:style>
    <style:style style:name="Tablo1.E" style:family="table-column">
      <style:table-column-properties style:column-width="2.771cm"/>
    </style:style>
    <style:style style:name="Tablo1.F" style:family="table-column">
      <style:table-column-properties style:column-width="2.24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4.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ALI OTOPARK İNŞAATININ YAPIM KARŞILIĞI UZUN SÜRELİ KİRALANACAKTIR</text:p>
      <text:p text:style-name="P5">Konya Ereğli Belediye Başkanlığından:</text:p>
      <text:p text:style-name="P1">MADDE 1 - İDAREYE İLİŞKİN BİLGİLER</text:p>
      <text:p text:style-name="P1">1.1 - İdarenin;</text:p>
      <text:p text:style-name="P6">a) Adı                         :  Konya/Ereğli Belediyesi</text:p>
      <text:p text:style-name="P6">b) Adresi                    :  N.Kemal Mah. Anıt Cad. No: 54</text:p>
      <text:p text:style-name="P6">c) Telefon numarası   :  0 332) 713 15 18</text:p>
      <text:p text:style-name="P6">d) Faks numarası       :  Faks: (0 332) 713 12 40</text:p>
      <text:p text:style-name="P1">MADDE 2 - İhaleye İlişkin Bilgiler</text:p>
      <text:p text:style-name="P1">a) İhale usulü: İlçemiz Selçuklu Mah. 36 Pafta 187 Ada, 1 Parseldeki eski öğretmen evinin bulunduğu meri imar planında park alanı olan, maliye hazinesi tarafından, belediyemize bedelsiz terkini yapılan yer ile Kazancı Mahallesi 37 Pafta 211 Ada, 30 ve 36 parselin bir kısmı ile Hükümet Konağının güneyindeki 9,50m’lik yolun bir kısmının zemin altına ve 187 Ada, 1 Parsel İle 211 Ada 36 Parsel arasındaki kapanan yolun olduğu yerde yapılması düşünülen iki katlı otopark ve otopark üzerine yapılacak olan parkın içerisine 1 adet maksimum 50 m² alanlı büfe, fast food vb. yerin birlikte bir bütün olarak değerlendirilmek üzere yapım karşılığı 2886 Sayılı Devlet İhale Kanunu’nun 36. maddesine göre yapımlı kiralama işi 30 (otuz) yıllığına ihale edilecektir.</text:p>
      <text:p text:style-name="P7">b) İhalenin yapılacağı adres    :  Belediye Hizmet Binasındaki Belediye Encümeni Toplantı Salonu.</text:p>
      <text:p text:style-name="P7">c) İhale tarihi                           :  03.12.2013 Tarihinde Salı Günü</text:p>
      <text:p text:style-name="P7">d) İhale saati                           :  14:00</text:p>
      <text:p text:style-name="P1">MADDE 3 - Muhammen Bedeline İlişkin Esaslar :</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8">Sıra</text:p>
            <text:p text:style-name="P8">No</text:p>
          </table:table-cell>
          <table:table-cell table:style-name="Tablo1.A1" office:value-type="string">
            <text:p text:style-name="P9">Mahalle Ada/Parsel Alanı m².</text:p>
          </table:table-cell>
          <table:table-cell table:style-name="Tablo1.A1" office:value-type="string">
            <text:p text:style-name="P9">İmar Durumu</text:p>
          </table:table-cell>
          <table:table-cell table:style-name="Tablo1.A1" office:value-type="string">
            <text:p text:style-name="P9">Muhammen Bedel</text:p>
            <text:p text:style-name="P9">(kira bedeli+ tahmini proje bedeli)</text:p>
          </table:table-cell>
          <table:table-cell table:style-name="Tablo1.A1" office:value-type="string">
            <text:p text:style-name="P9">İşin Muhammen</text:p>
            <text:p text:style-name="P9">Bedeli</text:p>
          </table:table-cell>
          <table:table-cell table:style-name="Tablo1.F1" office:value-type="string">
            <text:p text:style-name="P9">İşin Geçici Teminatı</text:p>
          </table:table-cell>
        </table:table-row>
        <table:table-row>
          <table:table-cell table:style-name="Tablo1.A2" office:value-type="string">
            <text:p text:style-name="P10">1</text:p>
          </table:table-cell>
          <table:table-cell table:style-name="Tablo1.A2" office:value-type="string">
            <text:p text:style-name="P11">Selçuklu Mh. 187Ada,1parsel, KazancıMh. 211 ada31-36parsellerin bir kısmı, hükümet binasının güneyindeki 9,50 mlik yolun bir kısmı ile 187 ada 1 parselle 211 ada 36 parsel arasında kalan kapanan yolun bulunduğu yerin bir kısmı</text:p>
          </table:table-cell>
          <table:table-cell table:style-name="Tablo1.A2" office:value-type="string">
            <text:p text:style-name="P12">PARK- yol alanı</text:p>
          </table:table-cell>
          <table:table-cell table:style-name="Tablo1.A2" office:value-type="string">
            <text:p text:style-name="P12">Kira Bedeli 8.000 TL.+</text:p>
            <text:p text:style-name="P12">2.712.845,49TL=</text:p>
            <text:p text:style-name="P12">2.720.845,49 TL.</text:p>
          </table:table-cell>
          <table:table-cell table:style-name="Tablo1.A2" office:value-type="string">
            <text:p text:style-name="P12">2.720.845,49 TL</text:p>
          </table:table-cell>
          <table:table-cell table:style-name="Tablo1.F2" office:value-type="string">
            <text:p text:style-name="P12">81.625,37 TL.</text:p>
          </table:table-cell>
        </table:table-row>
      </table:table>
      <text:p text:style-name="P4"> </text:p>
      <text:p text:style-name="P1">Madde 4: İhaleye Girebilme Şartları:</text:p>
      <text:p text:style-name="P1">İhaleye katılacak gerçek ve tüzel kişi veya kişilerde aşağıdaki şartlar aranır.</text:p>
      <text:p text:style-name="P1">a) İç Zarf:</text:p>
      <text:p text:style-name="P1">- Teklif mektubunun bulunduğu iç zarf.</text:p>
      <text:p text:style-name="P1">b) Dış Zarf:</text:p>
      <text:p text:style-name="P1">- Kanuni ikametgahı ve yazışma adresini gösteren adres beyanı (gerçek kişiler için Muhtarlıktan veya Nüfus Müdürlüklerinden alınmış ikamet belgesi, tüzel kişiler için yazılı adres bildirgesi.</text:p>
      <text:p text:style-name="P1">- Ticaret ve Sanayi Odasına veya Esnaf ve Sanatkarlar Odasına kayıtlı olduğuna dair belge ibraz etmesi.(yılı içerisinde)</text:p>
      <text:p text:style-name="P1">- Noter tasdikli imza sirküleri.</text:p>
      <text:p text:style-name="P1">- Vekaleten ihaleye katılma halinde, vekil adına düzenlenmiş, ihaleye katılmaya ilişkin noter onaylı vekaletname ile vekilin noter tasdikli imza beyannamesi. Tüzel kişiler için yetkili organların ihaleye katılma kararları ve katılacaklara verilen yetki belgesi.</text:p>
      <text:p text:style-name="P1">- Geçici teminat toplam muhammen bedelin %3 ü olup, Teminat mektubu ve eki teyit yazısı bankaya yatırıldığına dair dekont veya Belediye veznesine yatırıldığı takdirde alındı makbuzu olarak zarfa konulacaktır. (Bankaya yatırılması halinde (T.C. Ziraat Bankası Ereğli Şubesi TR 41 0001 0001 6938 9258 6850 06 nolu hesaba yatırılacaktır.)</text:p>
      <text:p text:style-name="P1">- İhaleye katılacakların ortak girişim olması halinde, Noter tasdikli ortak girişim beyannamesi ve eki ortaklık sözleşmesi. Ortak girişimi oluşturan gerçek veya tüzel kişilikler yukarıda istenilen belgeleri kendi adına ayrı, ayrı vereceklerdir.</text:p>
      <text:p text:style-name="P1">- İhaleye katılacak isteklilerin 2886 Sayılı ve 4734 sayılı yasalar kapsamında yasaklı olmadıklarına dair yazılı beyan vermek.</text:p>
      <text:p text:style-name="P1">- İstekli şartname ve eklerinde belirtilen hususlara göre teklif verecektir.</text:p>
      <text:p text:style-name="P1">- Gelir ve Kurumlar Vergisi borcu ile Belediyemize borcu bulunmadığına dair belge.</text:p>
      <text:p text:style-name="P1">- SGK borcu olmadığına dair belge,</text:p>
      <text:p text:style-name="P1">- Bu işin ihale şartnamesi ve eklerinin satın alındığına dair alındı belgesi.</text:p>
      <text:p text:style-name="P1">- İhale konusu taşınmazın yerinde görüldüğünü belirten Ereğli Belediyesi İmar ve Şehircilik Müdürlüğünden temin edilecek yer görme belgesi.</text:p>
      <text:p text:style-name="P1">- Bu işin şartnamesi 1.000,00 TL (Bin Türk lirası) bedel karşılığında, Ereğli Belediye Başkanlığı Mali Hizmetler Müdürlüğü’nden temin edilecektir. İhale dosyası almayanlar ihaleye katılamayacaklardır.</text:p>
      <text:p text:style-name="P1">- İş ortaklığı oluşturmak suretiyle ihaleye teklif verecek istekliler, iş ortaklığı yaptıklarına dair pilot ortağın da belirtildiği, ekte örneği bulunan iş ortaklığı beyannamesini teklifleriyle beraber sunacaktır.</text:p>
      <text:p text:style-name="P1">İhaleye girecek Tüzel ve Gerçek kişiler yukarıda istenen belgelerin aslını ibraz etmek zorundadırlar.</text:p>
      <text:p text:style-name="P1">MADDE 5- Konu ile ilgili ihale şartnamesi ve ekleri Konya Ereğli Belediyesi Mali Hizmetler Müdürlüğünden temin edilecektir.</text:p>
      <text:p text:style-name="P1">MADDE 6- İhale yapılamaması halinde yeniden aynı usulle ihale açılır veya idare yararı görüldüğü takdirde, ihalenin bitiş tarihinden itibaren 15 gün içinde pazarlıkla yapılabilir.</text:p>
      <text:p text:style-name="P1">MADDE 7- Belediye Encümeni, 2886 Sayılı Devlet İhale Kanununun 29. maddesi gereğince uygun bedelin oluşup oluşmadığı ve ihaleyi yapıp yapmamakta serbesttir.</text:p>
      <text:p text:style-name="P1">MADDE 8- Son müracaat 03.12.2013 Tarihinde Salı Günü 14.00’a kadar olup, müracaatlar Belediyemiz Mali Hizmetler Müdürlüğüne yapılacaktır.</text:p>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2M24S</meta:editing-duration>
    <meta:editing-cycles>861</meta:editing-cycles>
    <meta:generator>OpenOffice.org/3.3$Win32 OpenOffice.org_project/330m20$Build-9567</meta:generator>
    <dc:date>2013-11-19T14:48:21.07</dc:date>
    <meta:document-statistic meta:table-count="1" meta:image-count="0" meta:object-count="0" meta:page-count="1" meta:paragraph-count="58" meta:word-count="686" meta:character-count="4888"/>
    <meta:user-defined meta:name="Info 1"/>
    <meta:user-defined meta:name="Info 2"/>
    <meta:user-defined meta:name="Info 3"/>
    <meta:user-defined meta:name="Info 4"/>
  </office:meta>
</office:document-meta>
</file>