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OTOPARK KİRASI BÜYÜKŞEHİR BELEDİYESİ,BASIN YAYIN HALKLA İLİŞKİLER D.BŞK. - Evrak No: 3873</text:p>
      <text:p text:style-name="P1"/>
      <text:p text:style-name="P1">T.C. ANKARA BÜYÜKŞEHİR BELEDİYESİ</text:p>
      <text:p text:style-name="P1"/>
      <text:p text:style-name="P1">İLAN</text:p>
      <text:p text:style-name="P1"/>
      <text:p text:style-name="P1">1-KONUSU:</text:p>
      <text:p text:style-name="P1"/>
      <text:p text:style-name="P1">1.1- Tasarrufu Ankara Büyükşehir Belediye Başkanlığına ait, şehrin muhtelif İlçelerinde aşağıda tabloda adres ve araç kapasiteleri yazılı bulunan 36 adet yol boyu açık otoparkı aşağıda belirtilen muhammen bedeli ile geçici teminat üzerinden 2886 sayılı yasanın 36. maddesi gereğince şartname ve sözleşme doğrultusunda kapalı zarf usulü ile bir bütün halinde 10 yıllığına ihale ile kiraya verilecektir.</text:p>
      <text:p text:style-name="P1"/>
      <text:p text:style-name="P1">1.2- Tüm yol boyu otoparkları için tek teklif mektubu verilecektir.</text:p>
      <text:p text:style-name="P1"/>
      <text:p text:style-name="P1">1.3- İhale için verilen teklif mektubu Hipodrom Caddesi No: 5 Y.Mahalle adresindeki Hizmet Binamızın 7. Katında bulunan Yazı İşleri ve Kararlar Dairesi Başkanlığına ihale günü (08.01.2015) saat 12.00'ye kadar teslim edilecektir. Bu saatten sonra verilecek teklif mektupları değerlendirmeye alınmayacaktır.</text:p>
      <text:p text:style-name="P1"/>
      <text:p text:style-name="P1">1.4- îhale aşağıda belirtilen tarihte Yenimahalle Hipodrom Caddesi No: 5 Kat: 18 adresindeki Belediye Hizmet Binası ihale salonunda toplanan Encümen huzurunda saat 14.00'de yapılacaktır.</text:p>
      <text:p text:style-name="P1"/>
      <text:p text:style-name="P1">1.5- îhale edilecek yol boyu otoparklarına ait, geniş ve teferruatlı bilgiyi içeren şartname ve kira sözleşmesi her gün çalışma saatleri içerisinde Büyükşehir Belediye Başkanlığı Destek Hizmetleri Dairesi Başkanlığından (Hipodrom Caddesi No: 5 Kat: 13 Yeni mahalle/Ankara) 1.000.00-TL karşılığı temin edilebilir.</text:p>
      <text:p text:style-name="P1"/>
      <text:p text:style-name="P1">1.6. KİRAYA VERİLECEK YOLBOYU OTOPARKLARI _</text:p>
      <text:p text:style-name="P1"/>
      <text:p text:style-name="P1">S. No    Adresi    Araç Kapasitesi</text:p>
      <text:p text:style-name="P1"/>
      <text:p text:style-name="P1">1    Altındağ İlçesi Adnan Saygun Caddesinin Talatpaşa Bulvarı ile Sanayi Caddesi Arasında Kalan kısım    49</text:p>
      <text:p text:style-name="P1"/>
      <text:p text:style-name="P1">2    Altındağ İlçesi Derman Sk. (Kosava Sk. İle Denizciler Cd. Arası)    16</text:p>
      <text:p text:style-name="P1"/>
      <text:p text:style-name="P1">3    Altındağ İlçesi Ege Sokak ( Yaşar Doğu Sokak ile Plevne Sokak Arası)    8</text:p>
      <text:p text:style-name="P1"/>
      <text:p text:style-name="P1">4    Altındağ İlçesi Erzurum Sk.    36</text:p>
      <text:p text:style-name="P1"/>
      <text:p text:style-name="P1"><text:soft-page-break/>5    Altındağ İlçesi Eşdost Sk.    19</text:p>
      <text:p text:style-name="P1"/>
      <text:p text:style-name="P1">6    Altındağ İlçesi Fuat Börekçi Cd.    30</text:p>
      <text:p text:style-name="P1"/>
      <text:p text:style-name="P1">7    Altındağ İlçesi Kadife Sokak.    10</text:p>
      <text:p text:style-name="P1"/>
      <text:p text:style-name="P1">8    Altındağ İlçesi Kosava Sk.    8</text:p>
      <text:p text:style-name="P1"/>
      <text:p text:style-name="P1">9    Altındağ İlçesi Plevne Sk.    20</text:p>
      <text:p text:style-name="P1"/>
      <text:p text:style-name="P1">10    Altındağ İlçesi Rüzgârlı Caddesinin, Çankırı Caddesi ile Yaşar Doğu Sk arası    20</text:p>
      <text:p text:style-name="P1"/>
      <text:p text:style-name="P1">11    Altındağ İlçesi Yaşar Doğu Sk.    9</text:p>
      <text:p text:style-name="P1"/>
      <text:p text:style-name="P1">12    Cinnah Caddesi Botanik Parkı karşısı açık alan    30</text:p>
      <text:p text:style-name="P1"/>
      <text:p text:style-name="P1">13    Çankaya ilçesi 1271. Sokağın Ceyhun Atıf Kansu Caddesinden başlayarak 165 m uzunluğundaki kısım    37</text:p>
      <text:p text:style-name="P1"/>
      <text:p text:style-name="P1">14    Çankaya İlçesi Abant Sokağı (Bandırma Sk. İle Gazi Üniversitesi Yerleşkesi arası    76</text:p>
      <text:p text:style-name="P1"/>
      <text:p text:style-name="P1">15    Çankaya İlçesi Ali Suavi Sk.    94</text:p>
      <text:p text:style-name="P1"/>
      <text:p text:style-name="P1">16    Çankaya İlçesi Atatürk Hastanesi Girişi    112</text:p>
      <text:p text:style-name="P1"/>
      <text:p text:style-name="P1">17    Yenimahalle İlçesi Barış Caddesi (Suadiye Caddesi ile 438 Sk. Arası)    39</text:p>
      <text:p text:style-name="P1"/>
      <text:p text:style-name="P1">18    Çankaya İlçesi Karanfil Sk.    48</text:p>
      <text:p text:style-name="P1"/>
      <text:p text:style-name="P1">19    Çankaya İlçesi Muhsin Yazıcıoğlu.Cd. (1425 Cd' nin 1426 Cd. İle 1443 Cd. Arası)    72</text:p>
      <text:p text:style-name="P1"/>
      <text:p text:style-name="P1">20    Çankaya İlçesi Olgunlar Sk.    25</text:p>
      <text:p text:style-name="P1"/>
      <text:p text:style-name="P1">21    Çankaya İlçesi Sıhhiye Marmara Sk.    53</text:p>
      <text:p text:style-name="P1"/>
      <text:p text:style-name="P1">22    Çankaya İlçesi Tuna Cd~ (Mithatpaşa Cd. İle Sıhhiye Çokkatlı Otopark arası)    37</text:p>
      <text:p text:style-name="P1"/>
      <text:p text:style-name="P1">23    Çubuk İlçesi Atatürk Cd. Üzeri    15</text:p>
      <text:p text:style-name="P1"/>
      <text:p text:style-name="P1">24    Çubuk İlçesi Çay Sk.    62</text:p>
      <text:p text:style-name="P1"/>
      <text:p text:style-name="P1"><text:soft-page-break/>25    Çubuk İlçesi Mevlana Sk.    109</text:p>
      <text:p text:style-name="P1"/>
      <text:p text:style-name="P1">26    Kızılay Sokak (Adnan Saygun Cad ile Türkocağı Sok. Arası )    21</text:p>
      <text:p text:style-name="P1"/>
      <text:p text:style-name="P1">27    Mamak ilçesi Çarşı içi Sokak    193</text:p>
      <text:p text:style-name="P1"/>
      <text:p text:style-name="P1">28    Yenimahalle İlçesi Batıkent İnönü Mah. 1751 Sokak Özel Bilgi Hastanesi Acil girişi önü    31</text:p>
      <text:p text:style-name="P1"/>
      <text:p text:style-name="P1">29    Yenimahalle İlçesi Prof.Dr. Ahmet Kışlalı Mah. 2760 Sk.    44</text:p>
      <text:p text:style-name="P1"/>
      <text:p text:style-name="P1">30    Yenimahalle İlçesi Prof.Dr. Ahmet Kışlalı Mah. 2814 Sk.    42</text:p>
      <text:p text:style-name="P1"/>
      <text:p text:style-name="P1">31    Çankaya ilçesi Hanımeli Sokak    37</text:p>
      <text:p text:style-name="P1"/>
      <text:p text:style-name="P1">32    Çankaya İlçesi Cihan Sokak    80</text:p>
      <text:p text:style-name="P1"/>
      <text:p text:style-name="P1">33    Çankaya İlçesi Hatay Sokak    18</text:p>
      <text:p text:style-name="P1"/>
      <text:p text:style-name="P1">34    Çankaya İlçesi Selanik 2    25</text:p>
      <text:p text:style-name="P1"/>
      <text:p text:style-name="P1">35    Çankaya İlçesi Bayındır 2    16</text:p>
      <text:p text:style-name="P1"/>
      <text:p text:style-name="P1">36    Çankaya İlçesi Çaldıran Sokak    60</text:p>
      <text:p text:style-name="P1"/>
      <text:p text:style-name="P1">2 - İHALEYE KATILACAKLARDA İSTENİLEN BELGELER;</text:p>
      <text:p text:style-name="P1"/>
      <text:p text:style-name="P1">2.1- Ihale tarihi itibariyle şehrin muhtelif yerlerinde en az 40 (kırk) adet otopark işletmeciliği yaptığına veya yaptırdığına dair kira sözleşmesi, protokol, vergi kaydı, ruhsat, oda kaydı gibi belgelerden herhangi birisi veya resmi yazı</text:p>
      <text:p text:style-name="P1"/>
      <text:p text:style-name="P1">2.2- İstekli şirketin kuruluş ticaret sicil gazetesi aslı veya noter tasdikli bir sureti</text:p>
      <text:p text:style-name="P1"/>
      <text:p text:style-name="P1">2.3- İstekli şirketin noter tasdikli imza sirküleri</text:p>
      <text:p text:style-name="P1"/>
      <text:p text:style-name="P1">2.4- Istekliler adına vekâleten iştirak ediliyor ise istekli adına teklifte bulunacak kimselerin vekâletnameleri ile vekâleten iştirak edenin noter tasdikli imza sirküleri,</text:p>
      <text:p text:style-name="P1"/>
      <text:p text:style-name="P1">2.5- Geçici teminata ait tahsilât makbuzu veya banka teminat mektubu aslı,</text:p>
      <text:p text:style-name="P1"/>
      <text:p text:style-name="P1">2.6- Gerçek kişiler nüfus cüzdanı fotokopisi, geçici teminat belgesi aslı</text:p>
      <text:p text:style-name="P1"/>
      <text:p text:style-name="P1">2.7- Yukarıdaki belgelerin eksiksiz "tamam" olması şarttır. Eksik bulunması halinde ihale dışı bırakılır.</text:p>
      <text:p text:style-name="P1"/>
      <text:p text:style-name="P1"><text:soft-page-break/>2.8- 2886 sayılı yasanın 6. Maddesinde belirtilen kişiler ihaleye katılamazlar.</text:p>
      <text:p text:style-name="P1"/>
      <text:p text:style-name="P1">3- İHALEYE KATILACAK OLAN;</text:p>
      <text:p text:style-name="P1"/>
      <text:p text:style-name="P1">3.1- Tüzel kişi veya kuruluşlar: 2. maddenin 1, 2, 3, 4, 5 fıkralarında belirtilen belgeleri;</text:p>
      <text:p text:style-name="P1"/>
      <text:p text:style-name="P1">3.2- Gerçek kişiler: 2. maddenin 1, 4, 5, 6 fıkralarında belirtilen belgeleri; nüfus cüzdanı aslı veya fotokopisi, geçici teminat makbuzunu,3.3- Ortak ihaleye girecekler: 2. maddenin 1, 2, 3, 4, 5, 6 fıkralarında belirtilen belgelerin yanı sıra Noterden aldıkları ortaklık belgesini, dış zarfın içine koymak zorundadır. Dış zarflar açıldığında bu belgelerden birine rastlanmaz ise ihale dışı bırakılır. Tamam, olduğu görülür ise iç zarf açılır ve değerlendirmeye geçilir.</text:p>
      <text:p text:style-name="P1"/>
      <text:p text:style-name="P1">3.4- İhale komisyonu (Encümen) gerekçesini karar içerisinde belirtmek koşulu ile ihaleyi iptal etmeye veya açık pazarlığa çevirmekte serbesttir. Encümen'ce görüşülerek karara bağlanan ihaleler İta amirinin onay'ını takiben geçerlilik kazanacağı gibi İta amirinin ihaleyi fesih etmesi halinde iştirakçi idareye karşı herhangi bir hak iddiasında bulunamaz.</text:p>
      <text:p text:style-name="P1"/>
      <text:p text:style-name="P1">ADRES    SÜRESİ    NEVİ    1{BİR) YILLIK MUHAMMEN BEDEL    GEÇİCİ TEMİNAT    İHALE TARİHİ    İHALE SAATİ</text:p>
      <text:p text:style-name="P1"/>
      <text:p text:style-name="P1">Şehrin Muhtelif İlçelerinde bulunan 36 adet yol boyu açık otoparkları    10 (on) Yıl    Yol boyu Açık otopark    576,360.00 TL +%18 KDV    17.290.80 TL    08.01.2015    14.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7S</meta:editing-duration>
    <meta:editing-cycles>312</meta:editing-cycles>
    <meta:generator>OpenOffice/4.0.1$Win32 OpenOffice.org_project/401m5$Build-9714</meta:generator>
    <dc:date>2014-12-22T17:15:20.48</dc:date>
    <dc:creator>Kübra Genç</dc:creator>
    <meta:document-statistic meta:table-count="0" meta:image-count="0" meta:object-count="0" meta:page-count="4" meta:paragraph-count="62" meta:word-count="805" meta:character-count="5669"/>
    <meta:user-defined meta:name="Info 1"/>
    <meta:user-defined meta:name="Info 2"/>
    <meta:user-defined meta:name="Info 3"/>
    <meta:user-defined meta:name="Info 4"/>
  </office:meta>
</office:document-meta>
</file>