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SATIŞI SOSYAL GÜVENLİK KURUMU İNŞAAT VE EMLAK DAİRESİ BŞK. - Evrak No: 632</text:p>
      <text:p text:style-name="P1"/>
      <text:p text:style-name="P1">SOSYAL GÜVENLİK KURUMU BAŞKANLIĞINDAN GAYRİMENKUL SATIŞ İLANI</text:p>
      <text:p text:style-name="P1"/>
      <text:p text:style-name="P1">Mülkiyeti Kurumumuza ait aşağıda tapu bilgileri yazılı gayrimenkullerin, Sosyal Güvenlik Kurumu Taşınmazlar Yönetmeliğinin 21, 22 ve 23 üncü maddelerine göre açık artırma usulü ile satışı yapılacaktır. Kurumumuz 2886 Devlet İhale Kanununa tabi olmayıp gayrimenkul satış ihalesini yapıp yapmamakta tamamen serbesttir. Satış ihalesi ile ilgili verilen bilgiler taahhüt niteliğinde olmayıp genel bilgi mahiyetindedir.</text:p>
      <text:p text:style-name="P1"/>
      <text:p text:style-name="P1">İhaleye katılmak isteyenler, taşınmazın İhale dokümanını, İdarenin adresinde bedelsiz olarak görebilir. Satın alınmak istenilen gayrimenkul için belirlenen Şartname satın alma bedeli; tahsilata yetkili bankalara "Sosyal Güvenlik Kurumuna ödeme yapma" talebiyle" müracaatta bulunarak, "Beyana dayalı Tahsilat" menüsünden TCKN veya Vergi Numarası ile 1008 kodundan yatırılarak, Kurumun İnşaat ve Emlak Daire Başkanlığının Adakale Sok.No.30 Kızılay/ANKARA adresinden alınması zorunludur. Teminat olarak, Devlet İhale Kanunu ile Kamu İhale Kanununda belirtilen tedavüldeki Türk parası, 19/10/2005 tarihli ve 5411 sayılı Bankacılık Kanunu kapsamındaki kurum ve kuruluşlar tarafından verilen süresiz kesin teminat mektupları, Resmi Gazete 'de belirlenen günlük bedelleri üzerinden Hazine Müsteşarlığınca ihraç edilen devlet iç borçlanma senetleri ve bu senetlerin yerine geçen belgeler kabul edilir. Başka teminatlar kabul edilmez.</text:p>
      <text:p text:style-name="P1"/>
      <text:p text:style-name="P1">Teklif ve belgeler, İhale günü, İhale saatine kadar ihalenin yapılacağı Adakale Sok. No:30 Kızılay/ANKARA (Sosyal Güvenlik Kurumu İnşaat ve Emlak Daire Başkanlığı) adresine teslim edilecektir. Daha fazla bilgi almak isteyenler Kuruma ait 0312 585 61 43 / 585 61 45 no.lu telefonlardan bilgi alabilirler.</text:p>
      <text:p text:style-name="P1"/>
      <text:p text:style-name="P1">İhale Komisyonuna bizzat müracaat edilerek ihaleye iştirak edilir. Posta ve başka yöntemlerle ihaleye iştirak edip ihaleye katılmayan teklif sahibinin teklifi son ve kesin teklif olarak kabul edilir. İhale gün ve saatinden sonra İdareye ulaşan teklif ve belgeler değerlendirmeye alınmaz.</text:p>
      <text:p text:style-name="P1"/>
      <text:p text:style-name="P1">MUHTELİF İLLERDE KAYITLI SATIŞ İHALESİ YAPILACAK OLAN GAYRİMENKULLER</text:p>
      <text:p text:style-name="P1"/>
      <text:p text:style-name="P1">İL    İLÇE    MAHALLE    ADA    PARSEL    Y.ÖLÇÜMÜ (m1)    NİTELİĞİ    GÜNÜ    SAATİ    ŞARTNAME BEDELİ (TL)    MUHAMMEN BEDEL (TL) (KDV HARİÇ)    TEMİNAT TUTARI (TL)</text:p>
      <text:p text:style-name="P1"/>
      <text:p text:style-name="P1">Sakarya    Hendek    Dereboğazı    60    16    301,04    Bahçeli Kargir Ev    13/01/2015    10:00    100,00    190.000,00    9.500,00</text:p>
      <text:p text:style-name="P1"/>
      <text:p text:style-name="P1"><text:soft-page-break/>Yalova    Merkez    Gaziosmanpaşa    388    6    1.626,00    Arsa    13/01/2015    11:00    100,00    1.040.000,00    52.000,00</text:p>
      <text:p text:style-name="P1"/>
      <text:p text:style-name="P1">Kars    Arpaçay    Orta    27    33    704,78    Betonarme İki Katlı Bina ve Arsa    13/01/2015    14:30    100,00    90.000,00    4.500,00</text:p>
      <text:p text:style-name="P1"/>
      <text:p text:style-name="P1">Elazığ    Merkez    Rızaiye    2001    2    4.300,00 (Arsa Payı:841/1075)    Arsa ve Bahçeli Kargir Lojman (Z+4 Katlı 2 Blok Toplam 20 Daire)    13/01/2015    15:30    100,00    1.430.000,00    71.500,00</text:p>
      <text:p text:style-name="P1"/>
      <text:p text:style-name="P1">Ankara    Çankaya    Ayrancı    1298    102    508,00    Kargir Apartman (Z+4 Katlı 10 Daire)    14/01/2015    10:00    100,00    5.250.000,00    262.500,00</text:p>
      <text:p text:style-name="P1"/>
      <text:p text:style-name="P1">Trabzon    Merkez    Değirmendere    798    530    2.308,31    Arsa    14/01/2015    11:00    100,00    775.000,00    38.750,00</text:p>
      <text:p text:style-name="P1"/>
      <text:p text:style-name="P1">Batman    Merkez    İluh    -    4673    303,00    6 Katlı Terasta Yarım İnşaat Kargir Apartman Ve Arsası    14/01/2015    14:30    . 100,00    720.000,00    36.000,00</text:p>
      <text:p text:style-name="P1"/>
      <text:p text:style-name="P1">Muş    Merkez    Kültür    86    18    907,00    Arsa (5 Katlı Eski Bağ-Kur Binası)    14/01/2015    15:30    100,00    1.500.000,00    75.000,0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M6S</meta:editing-duration>
    <meta:editing-cycles>339</meta:editing-cycles>
    <meta:generator>OpenOffice/4.0.1$Win32 OpenOffice.org_project/401m5$Build-9714</meta:generator>
    <dc:date>2015-01-02T18:32:15.72</dc:date>
    <dc:creator>Kübra Genç</dc:creator>
    <meta:document-statistic meta:table-count="0" meta:image-count="0" meta:object-count="0" meta:page-count="2" meta:paragraph-count="16" meta:word-count="433" meta:character-count="3504"/>
    <meta:user-defined meta:name="Info 1"/>
    <meta:user-defined meta:name="Info 2"/>
    <meta:user-defined meta:name="Info 3"/>
    <meta:user-defined meta:name="Info 4"/>
  </office:meta>
</office:document-meta>
</file>