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style:font-name="Times New Roman1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2.KILIÇARSLAN KÖŞKÜ KORUMA KONYA BÜYÜKŞEHİR BELEDİYE BAŞKANLIĞI - Evrak No: 27212</text:p>
      <text:p text:style-name="P1"/>
      <text:p text:style-name="P1">II.KILIÇARSLAN KÖŞKÜNÜN KORUMA ALTINA ALINMASI, ÇEVRE DÜZENLEMESİ VE ARKEOLOJİK KAZI YAPTIRILACAKTIR</text:p>
      <text:p text:style-name="P1"/>
      <text:p text:style-name="P1">KONYA BÜYÜKSEHİR BELEDİYESİ FEN İSLERİ DAİRE BAŞKANLIĞI</text:p>
      <text:p text:style-name="P1"/>
      <text:p text:style-name="P1">İhale Kayıt Numarası : 2014/121622</text:p>
      <text:p text:style-name="P1"/>
      <text:p text:style-name="P1">1 - İdarenin</text:p>
      <text:p text:style-name="P1"/>
      <text:p text:style-name="P1">a) adresi : Nişantaş Mahallesi Vatan Caddesi No:2 42060</text:p>
      <text:p text:style-name="P1"/>
      <text:p text:style-name="P1">b) telefon ve faks numarası : 3322490174-78 - 332249193 1</text:p>
      <text:p text:style-name="P1"/>
      <text:p text:style-name="P1">c) elektronik posta adresi (varsa) : fenisleri@konya.bel.tr</text:p>
      <text:p text:style-name="P1"/>
      <text:p text:style-name="P1">2 - İhale konusu yapım işinin Tarihi II. Kılıçarslan Köşkünün Koruma Altına Alınması, Çevre niteliği, türü ve miktarı ' Düzenlemesi ve Arkeoloji Kazının Devam Ettirilmesi</text:p>
      <text:p text:style-name="P1"/>
      <text:p text:style-name="P1">3- İhalenin / Yeterlik Değerlendirmesinin: Konya Büyükşehir Belediyesi Fen İşleri Dairesi Başkanlığı İhale Şube</text:p>
      <text:p text:style-name="P1"/>
      <text:p text:style-name="P1">a) Yapılacağı yer : Müdürlüğü (Horozluhan Malı. Yeni İstanbul Cad. No:64 Selçuklu/KONYA)</text:p>
      <text:p text:style-name="P1"/>
      <text:p text:style-name="P1">b) Tarihi ve saati : 06.11.2014- 11:00</text:p>
      <text:p text:style-name="P1"/>
      <text:p text:style-name="P1">4- İlıaleye katılabilme şartları ve istenilen belgeler ile yeterlik değerlendirmesinde uygulanacak kriterler :</text:p>
      <text:p text:style-name="P1"/>
      <text:p text:style-name="P1">4.1. İhaleye katılma şartları ve istenilen belgeler:</text:p>
      <text:p text:style-name="P1"/>
      <text:p text:style-name="P1">4.1.1. Mevzuatı gereği kayıtlı olduğu Ticaret ve/veya Sanayi Odası ya da esnaf ve sanatkar odası Belgesi.</text:p>
      <text:p text:style-name="P1"/>
      <text:p text:style-name="P1">4.1.1.1. Gerçek kişi olması halinde, kayıtlı olduğu ticaret ve/veya sanayi odasından ya da esnaf ve sânatkar odasından, ilk ilan veya ihale tarihinin içinde bulunduğu yılda alınmış, odaya kayıtlı </text:p>
      <text:p text:style-name="P1"/>
      <text:p text:style-name="P1">olduğunu gösterir belge</text:p>
      <text:p text:style-name="P1"/>
      <text:p text:style-name="P1"><text:soft-page-break/>4.1.1.2. Tüzel kişi olması halinde, ilgili mevzuatı gereği kayıtlı bulunduğu ticaret ve/veya sanayi odasından, ilk ilan veya ihale tarihinin içinde bulunduğu yılda alınmış, tüzel kişiliğin odaya </text:p>
      <text:p text:style-name="P1"/>
      <text:p text:style-name="P1">kayıtlı olduğunu gösterir belge.</text:p>
      <text:p text:style-name="P1"/>
      <text:p text:style-name="P1">4.1.2. Teklif vermeye yetkili olduğunu gösteren imza beyannamesi veya imza sirküleri.</text:p>
      <text:p text:style-name="P1"/>
      <text:p text:style-name="P1">4.1.2.1. Gerçek kişi olması halinde, noter tasdikli imza beyannamesi.</text:p>
      <text:p text:style-name="P1"/>
      <text:p text:style-name="P1">4.1.2.2. Tüzel kişi olması halinde, ilgisine göre tüzel kişiliğin ortaklan, üyeleri veya kurucuları ile tüzel kişiliğin yönetimindeki görevlileri belirten son durumu gösterir Ticaret Sicil </text:p>
      <text:p text:style-name="P1"/>
      <text:p text:style-name="P1">Gazetesi, bu bilgilerin tamamının bir Ticaret Sicil Gazetesinde bulunmaması halinde, bu bilgilerin tümünü göstermek üzere ilgili Ticaret Sicil Gazeteleri veya bu hususları gösteren belgeler ile </text:p>
      <text:p text:style-name="P1"/>
      <text:p text:style-name="P1">tüzel kişiliğin noter tasdikli imza sirküleri.</text:p>
      <text:p text:style-name="P1"/>
      <text:p text:style-name="P1">4.1.3. Bu işe ait idari şartnamenin 10. maddesinin (a),(b),(c),(d),(e),(g) ve (i) bentlerinde sayılan durumlarda olunmadığına ilişkin yazılı taahhütname.</text:p>
      <text:p text:style-name="P1"/>
      <text:p text:style-name="P1">4.1.4. Şekli ve içeriği idari şartnamede belirlenen teklif mektubu.</text:p>
      <text:p text:style-name="P1"/>
      <text:p text:style-name="P1">4.1.5. Şckli ve içeriği idari şartnamede belirlenen geçici teminat.</text:p>
      <text:p text:style-name="P1"/>
      <text:p text:style-name="P1">4.1.6. İhale konusu işin tamamı veya bir kısmı alt yüklenicilere yaptırılamaz.</text:p>
      <text:p text:style-name="P1"/>
      <text:p text:style-name="P1">4.1.7. Vekaleten ihaleye katılma halinde, istekli adına katılan kişinin noter tasdikli vekaletnamesi ile noter tasdikli imza beyannamesi.</text:p>
      <text:p text:style-name="P1"/>
      <text:p text:style-name="P1">4.1.8. İsteklinin ortak girişim olması halinde, şekli ve içeriği işe ait idari şartnamede belirlenen iş ortaklığı beyannamesi.</text:p>
      <text:p text:style-name="P1"/>
      <text:p text:style-name="P1">4.1.9. Tüzel kişi tarafından iş deneyimini göstermek üzere sunulan belgenin, tüzel kişiliğin yarısından fazla</text:p>
      <text:p text:style-name="P1">hissesine sahip ortağına ait olması veya her iki ortağında mühendis veya mimar olması ve belgelenmesi halinde ise tüzel kişiliğe %50-%50 ortak olmaları, ticaret ve sanayi odası/ticaret odası </text:p>
      <text:p text:style-name="P1"/>
      <text:p text:style-name="P1">bünyesinde bulunan ticaret sicil memurlukları veya yeminli mali müşavir ya da serbest muhasebeci mali müşavir tarafından ilk ilan tarihinden sonra düzenlenen ve ilan tarihinden önce kurdukları </text:p>
      <text:p text:style-name="P1"><text:soft-page-break/></text:p>
      <text:p text:style-name="P1">veya ortak olduklarını gösteren belge.</text:p>
      <text:p text:style-name="P1"/>
      <text:p text:style-name="P1">4.1.10. Ortağı olduğu veya hissedarı bulunduğu tüzel kişiliklere ilişkin beyanname</text:p>
      <text:p text:style-name="P1"/>
      <text:p text:style-name="P1">4.2. Ekonomik ve mali yeterliğe ilişkin belgeler vc bu belgelerin taşıması gereken kriterler:</text:p>
      <text:p text:style-name="P1"/>
      <text:p text:style-name="P1">4.3. Mesleki ve teknik yeterliğe ilişkin belgeler ve bu belgelerin taşıması gereken kriterler:</text:p>
      <text:p text:style-name="P1"/>
      <text:p text:style-name="P1">4.3.1. İş Deneyim Belgeleri; Yönetmeliğin 8. maddesinin ( e ) bendine göre değerlendirmek üzere İsteklinin ihale konusu iş veya benzer işlerde, uygulama işleri için son onbeş yıl içinde kamu veya </text:p>
      <text:p text:style-name="P1"/>
      <text:p text:style-name="P1">özel sektörde o işe ait ilk sözleşme bedelinin en az % 80 (yüzde seksen)'i oranında gerçekleştirdiği veya % 80 (yüzde seksen)'i oranında denetlediği veya yönettiği iş. idarece kusursuz kabul </text:p>
      <text:p text:style-name="P1"/>
      <text:p text:style-name="P1">edilen ihale konusu benzer işlerle ilgili deneyimini gösteren belgelerin sunulması zorunludur. İş deneyimi olarak, istekli tarafından teklif edilen bedelin %50 (yüzdeelli) oranında, ihale konusu </text:p>
      <text:p text:style-name="P1"/>
      <text:p text:style-name="P1">iş veya benzer işlere ait tek sözleşmeye ilişkin iş deneyim belgesi,</text:p>
      <text:p text:style-name="P1"/>
      <text:p text:style-name="P1">4.3.2. İsteklinin organizasyon yapısına vc personel durumuna ilişkin belgeler;</text:p>
      <text:p text:style-name="P1"/>
      <text:p text:style-name="P1">b) İhale konusu işte taahhüt edilerek çalıştırılması öngörülen ve aşağıda belirtilen teknik personel için; Teknik Personel Taahhütnamesini teklif ekinde idareye sunulacaktır.Pozisyonu Mesleki </text:p>
      <text:p text:style-name="P1"/>
      <text:p text:style-name="P1">Unvanı Asgari Deneyim (Yıl) Adedi Şantiye Şefi Mimar Eski Eser konusunda 5 yıl deneyimli 1 Adet Mühendis İnşaat Mühendisi 5 yıl deneyimli 1 Adet Arkeolog Arkeolog 3 yıl deneyimli 2 Adet Tekniker </text:p>
      <text:p text:style-name="P1"/>
      <text:p text:style-name="P1">Elektrik Teknikeri 3 yıl deneyimli 1 Adet Topoğraf Harita Teknikeri veya Harita Mühendisi 3 yıl deneyimli 1 Adet İhale üzerine kalan isteklinin, taahhüt edilen teknik personelin idarece öngörülen </text:p>
      <text:p text:style-name="P1"/>
      <text:p text:style-name="P1">nitelik ve sayıda olduğuna dair belgeleri yer tesliminin yapıldığı tarihten itibaren 5 (beş) gün içinde idareye sunması zorunludur. İş ortaklığında teknik personel, ortaklık oranına bakılmaksızın </text:p>
      <text:p text:style-name="P1"/>
      <text:p text:style-name="P1">pilot ve diğer ortaklar tarafından karşılanabilir.</text:p>
      <text:p text:style-name="P1"/>
      <text:p text:style-name="P1"><text:soft-page-break/>4.4.Benzer İş; Bu ihalede benzer iş olarak. Yapım İşlerinde Benzer İş Grupları Tebliğinde yer alan B/I Grubu işler benzer iş olarak kabul edilecektir. İhale konusu iş veya benzer işe denk </text:p>
      <text:p text:style-name="P1"/>
      <text:p text:style-name="P1">sayılacak mühendislik veya mimarlık bölümleri diplomaları kabul edilmeyecektir </text:p>
      <text:p text:style-name="P1"/>
      <text:p text:style-name="P1">4.4.1.Sunulacak iş deneyim belgesi ekinde bahse konu işin Kültür ve Tabiat Varlıkları Koruma Kurulu tarafından verilmiş tanınan ve tanımlanmış mekanlarla ilgili olduğunu tevsik edici belgenin </text:p>
      <text:p text:style-name="P1"/>
      <text:p text:style-name="P1">istekliler tarafından teklif zarfı içerisinde verilmesi zorunludur.</text:p>
      <text:p text:style-name="P1"/>
      <text:p text:style-name="P1">5. Ekonomik açıdan en avantajlı teklif, sadece fiyat esasına göre belirlenecektir.</text:p>
      <text:p text:style-name="P1"/>
      <text:p text:style-name="P1">6-İhale yerli ve yabancı tüm isteklilere açıktır.</text:p>
      <text:p text:style-name="P1"/>
      <text:p text:style-name="P1">7. İhale dokümanının görülmesi ve satın alınması:</text:p>
      <text:p text:style-name="P1"/>
      <text:p text:style-name="P1">7.1. İhale dokümanı Konya Büyükşehir Belediyesi Fen İşleri Dairesi Başkanlığı İhale Şube Müdürlüğü adresinde görülebilir ve 200,00-TL(İkiYüzTürklirası) karşılığı aynı adresten satın alınabilir.</text:p>
      <text:p text:style-name="P1"/>
      <text:p text:style-name="P1">7.2. İhale dokümanını İhaleye teklif verecek olanların kendilerinin veya noter onaylı vekâletnameyi haiz yetkili temsilcilerinin satın almaları zorunludur.</text:p>
      <text:p text:style-name="P1"/>
      <text:p text:style-name="P1">8. Teklifler, ihale tarih ve saatine kadar Konya Büyükşehir Belediyesi Fen İşleri Dairesi Başkanlığı İhale Şube Müdürlüğü adresine elden teslim edilebileceği gibi, aynı adrese iadeli taahhütlü </text:p>
      <text:p text:style-name="P1"/>
      <text:p text:style-name="P1">posta vasıtasıyla da gönderilebilir.</text:p>
      <text:p text:style-name="P1"/>
      <text:p text:style-name="P1">9. İstekliler tekliflerini, her bir iş kaleminin miktarı ile bu iş kalemleri için teklif edilen birim fiyatlarının çarpımı sonucu bulunan toplam bedel üzerinden vereceklerdir. İhale sonucu, </text:p>
      <text:p text:style-name="P1"/>
      <text:p text:style-name="P1">üzerine ihale yapılan istekliyle her bir iş kaleminin miktarı ile iş kalemleri için teklif edilen birim Fiyatların çarpımı sonucu bulunan toplam bedel üzerinden teklif birim fiyat sözleşme </text:p>
      <text:p text:style-name="P1"/>
      <text:p text:style-name="P1">düzenlenecektir. Bu ihalede, işin tamamı için teklif verilecektir.</text:p>
      <text:p text:style-name="P1"/>
      <text:p text:style-name="P1">10. İstekliler teklif ettikleri bedelin %3"iinden az olmamak üzere kendi belirleyecekleri tutarda geçici teminat vereceklerdir.</text:p>
      <text:p text:style-name="P1"/>
      <text:p text:style-name="P1">11. Verilen tekliflerin geçerlilik süresi, ihale tarihinden itibaren en az 200 (İkiYüz) <text:soft-page-break/>takvim günü olmalıdır.</text:p>
      <text:p text:style-name="P1"/>
      <text:p text:style-name="P1">12. Bütün tekliflerin reddedilmesi ve ihalenin iptal edilmesinde İdare serbesttir.</text:p>
      <text:p text:style-name="P1"/>
      <text:p text:style-name="P1">13. Konsorsiyum olarak ihaleye teklif verilemez.</text:p>
      <text:p text:style-name="P1"/>
      <text:p text:style-name="P1">14. Bu ihalede; 2886 sayılı Devlet İhale Kanunu ile ceza ve ihalelerden yasaklama hükümleri hariç 4734 sayılı Kamu İhale Kanunu hükümleri uygulanmayıp, 25.07.2013 tarih ve 28718 sayılı Resmi </text:p>
      <text:p text:style-name="P1"/>
      <text:p text:style-name="P1">Gazetede yayımlanan; Kültür ve Tabiat Varlıklarını Koruma Kanunu Kapsamındaki Kültür Varlıkları İhale Yönetmeliği" hükümleri uygulanacaktır.</text:p>
      <text:p text:style-name="P1"/>
      <text:p text:style-name="P1">Diğer Hususlar:</text:p>
      <text:p text:style-name="P1"/>
      <text:p text:style-name="P1">1- Sözleşmenin imzalanmasından itibaren 5 (Beş) gün içinde yer teslimi yapılarak işe başlanacaktır.</text:p>
      <text:p text:style-name="P1"/>
      <text:p text:style-name="P1">2- Yer Tesliminin Yapıldığı Tarihten İtibaren 500 (BeşYüz) Takvim Günü İçinde Tamamlanarak Geçici Kabule Hazır Hale Getirilecektir.</text:p>
      <text:p text:style-name="P1"/>
      <text:p text:style-name="P1">3- İhale konusu işin yapılacağı yer: Alaaddin Tepesi, KONYA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0S</meta:editing-duration>
    <meta:editing-cycles>62</meta:editing-cycles>
    <meta:generator>OpenOffice/4.0.1$Win32 OpenOffice.org_project/401m5$Build-9714</meta:generator>
    <dc:date>2014-10-02T16:01:48.93</dc:date>
    <dc:creator>Kübra Genç</dc:creator>
    <meta:document-statistic meta:table-count="0" meta:image-count="0" meta:object-count="0" meta:page-count="5" meta:paragraph-count="72" meta:word-count="1055" meta:character-count="7874"/>
    <meta:user-defined meta:name="Info 1"/>
    <meta:user-defined meta:name="Info 2"/>
    <meta:user-defined meta:name="Info 3"/>
    <meta:user-defined meta:name="Info 4"/>
  </office:meta>
</office:document-meta>
</file>