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ELAZIĞ 1. (SULH HUKUK MAH.)TAŞINMAZIN AÇIK ARTIRMA İLANI</text:p>
      <text:p text:style-name="Standard">Satılmasına karar verilen taşınmazın cinsi, niteliği, kıymeti, adedi, önemli özellikleri:</text:p>
      <text:p text:style-name="Standard">İ NO’LU TAŞINMAZIN</text:p>
      <text:p text:style-name="Standard">Özellikleri<text:tab/>: Dava konusu taşınmaz gümüşkavak mahallesine çok yakın</text:p>
      <text:p text:style-name="Standard">konumda olup şehrin güneyinde yer almakta batısında çevre yolu Elazığ-Diyarbakır yolu,<text:line-break/>güneyinde çeşitli yerleşim yerleri, doğusunda Elazığ-Bingöl karayolu bulunmaktaolup ulaşım<text:line-break/>yönünden kolaylık arzetmektedır.</text:p>
      <text:p text:style-name="Standard">: Elazığ II, Merkez ilçe, 3785 Ada No, 2 Parsel No, gümüşkavak<text:line-break/>: 1.368,00 M2.</text:p>
      <text:p text:style-name="Standard">: Ayrık nizamda 3 kata müsadeli konut alanıdır.</text:p>
      <text:p text:style-name="Standard">: 54.720,00 TL<text:line-break/>: %18</text:p>
      <text:p text:style-name="Standard">: İrtifak: TEK genel müdürlüğü lehine 2240 M2.1 ik h-irtifak hakkı vardır.</text:p>
      <text:p text:style-name="Standard">(Başlama tarihi: 16/07/1974, Bitiş tarihi: 16.07.1974) 3402 sayılı kadastro kanunun<text:line-break/>22.maddesinin 2.fıkrasının (a) bendi uygulamasına tabidir.</text:p>
      <text:p text:style-name="Standard">1. <text:tab/>Satış Günü : 05/09/2013 günü 09:30 - 09:35 arası</text:p>
      <text:p text:style-name="Standard">2. <text:tab/>Satış Günü : 02/10/2013 günü 09:30 - 09:35 arası<text:line-break/>Satış Yeri<text:tab/>: Elazığ 1 .Sulh Hukuk Yazı işleri müdürlüğü</text:p>
      <text:p text:style-name="Standard">2<text:tab/>NO’LU TAŞINMAZIN</text:p>
      <text:p text:style-name="Standard">Özellikleri<text:tab/>: Tapu kaydında her ne kadar su tarla vasfında gözüküyor ise de,</text:p>
      <text:p text:style-name="Standard">Akçakıraz belediyesi imar planmda ticari alan turistik tesis alanında kaldığından arsa<text:line-break/>vasfındadır.Dava konusu taşınmaz gümüşkavak mahallesine çok yakın konumda olup şehrin<text:line-break/>güneyinde yer almakta batısında çevre yolu Elazığ-Diyarbakır yolu, güneyinde çeşitli yerleşim<text:line-break/>yerleri, doğusunda Elazığ-Bingöl karayolu bulunmaktaolup ulaşım yönünden kolaylık<text:line-break/>arzetmektedir.</text:p>
      <text:p text:style-name="Standard">: Elazığ İl, Merkez İlçe, 818 Parsel No, gümüşkavak Mahalle, ARSA<text:line-break/>: 2.808,00 M2</text:p>
      <text:p text:style-name="Standard">: Belediye mücavir alan sınırları dışında kalmaktadır.</text:p>
      <text:p text:style-name="Standard">:421.200,00 TL<text:line-break/>: %18</text:p>
      <text:p text:style-name="Standard">: Etibank genel müdürlüğünün perdit halinde daimi irtifak<text:line-break/>16.3.1967, bitiş tarihi 16.3.1967) 3402 sayılı kadastro kanunun</text:p>
      <text:p text:style-name="Standard">22.maddesinin 2,fıkrasının (a) bendi uygulamasına tabidir.</text:p>
      <text:p text:style-name="Standard">1. <text:tab/>Satış Günü : 05/09/2013 günü 09:35 - 09:40 arası</text:p>
      <text:p text:style-name="Standard">2. <text:tab/>Satış Günü : 02/10/2013 günü 09:35 - 09:40 arası</text:p>
      <text:p text:style-name="Standard">Satış Yeri<text:tab/>: Elazığ 1. sulh hukuk mahkemesi yazı işleri müdürlüğü</text:p>
      <text:p text:style-name="Standard">S</text:p>
      <text:p text:style-name="Standard">3<text:tab/>NO’LU TAŞINMAZIN</text:p>
      <text:p text:style-name="Standard">Özellikleri<text:tab/>: Her ne kadar taşınmaz tapu kaydında tarla vasfında yer alıyor ise de</text:p>
      <text:p text:style-name="Standard">fiilen arsa vasfındadır. Dava konusu tapınmaz gümüpkavak mahallesine çok yakın konumda<text:line-break/>olup şehrin güneyinde yer almakta batısında çevre yolu Elazığ-Diyarbakır, yolu, güneyinde<text:line-break/>çeşitli yerleşim yerleri, doğusunda Elazığ-Bingöl karayolu bulunmakta olup ulaşım yönünden<text:line-break/>kolaylık arzetmektedir.</text:p>
      <text:p text:style-name="Standard">: Elazığ II, Merkez İlçe, 886 Parsel No, gümüşkavak Mahalle sulu tarla,<text:line-break/>: 3,396,00 M2.</text:p>
      <text:p text:style-name="Standard">: Belediyemiz mücavir alan sınırları içinde uygulama imar planı dışında<text:line-break/>:203.760,00 TL<text:line-break/>:%18</text:p>
      <text:p text:style-name="Standard">Kaydındaki Şerhler : irtifak:TEK genel müdürlüğü lehine 2240 M2.1ik h-irtifak hakkı<text:line-break/>verdir.(Başlama tarihi: 16/07/1974, Bitiş tarihi: 16.07.1974) 3402 sayılı kadastro kanunun<text:line-break/>22.maddesinin 2.fıkrasının (a) bendi uygulamasına tabidir.</text:p>
      <text:p text:style-name="Standard">1. <text:tab/>Satış Günü : 05/09/2013 günü 09:40 - 09:45 arası</text:p>
      <text:p text:style-name="Standard"><text:soft-page-break/>2. <text:tab/>Satış Günü : 02/10/2013 günü 09:40 - 09:45 arası</text:p>
      <text:p text:style-name="Standard">Satış Yeri<text:tab/>: 1. sulh hukuk mahkemesi yazı işleri müdürlüğü</text:p>
      <text:p text:style-name="Standard">4<text:tab/>NO’LU TAŞINMAZIN</text:p>
      <text:p text:style-name="Standard">Özellikleri<text:tab/>: Her ne kadar taşınmaz tapu kaydında tarlma vasfında yer alıyor ise</text:p>
      <text:p text:style-name="Standard">de fiilen arsa vasfındadır. Dava konusu taşınmaz gümüşkavak mahallesine çok yakın<text:line-break/>konumda olup şehrin güneyinde yer almakta batısında çevre yolu Elazığ-Diyarbakır yolu,<text:line-break/>güneyinde çeşitli yerleşim yerieri, doğusunda Eiazığ-Bingöi karayolu bulunmakta olup ulaşım<text:line-break/>yönünden kolaylık arzetmektedir.</text:p>
      <text:p text:style-name="Standard">Adresi<text:tab/>: Elazığ il. Merkez ilçe, 3742 Ada No, 3 Parsel No, gümüşkavak</text:p>
      <text:p text:style-name="Standard">1, <text:tab/>Saîiş Günü : 05/09/2013 günü 09:45 - 09:50 arası</text:p>
      <text:p text:style-name="Standard">2. <text:tab/>Satış Günü . : 02/10/2013 günü 09:45- 09:50 arasi</text:p>
      <text:p text:style-name="Standard">Satış Yeri<text:tab/>: 1. sulh hukuk mahkemesi yazı işleri müdürlüğü</text:p>
      <text:p text:style-name="Standard">5<text:tab/>NO’LU TAŞINMAZIN</text:p>
      <text:p text:style-name="Standard">Özellikleri<text:tab/>: Her ne kadar taşınmaz tapu kaydında tarla vasfında yer alıyor ise de</text:p>
      <text:p text:style-name="Standard">fiilen arsa vasfındadır. Dava konusu taşınmaz gümüşkavak mahallesine çok yakın konumda<text:line-break/>olup şehrin güneyinde yer almakta batısında çevre yolu Elazığ-Diyarbakır yolu, güneyinde<text:line-break/>çeşitli yerleşim yerleri, doğusunda Elazığ-Bingöl karayolu bulunmakta olup ulaşım yönünden<text:line-break/>kolaylık arzetmektedir.</text:p>
      <text:p text:style-name="Standard">Adresi<text:line-break/>Mahalle,arsa<text:line-break/>Yüzölçümü<text:line-break/>Arsa Payı<text:line-break/>İmar Durumu<text:line-break/>kalmaktadır.</text:p>
      <text:p text:style-name="Standard">Kıymeti<text:line-break/>KDV Oranı<text:line-break/>Kaydındaki Şerhler</text:p>
      <text:p text:style-name="Standard">1.<text:tab/>Satış Günü</text:p>
      <text:p text:style-name="Standard">2. <text:tab/>Satış Günü<text:line-break/>Satış Yeri</text:p>
      <text:p text:style-name="Standard">6<text:tab/>NO’LU TAŞINMAZIN</text:p>
      <text:p text:style-name="Standard">Özellikleri<text:tab/>: Her ne kadar taşınmaz tapu kaydında tarla vasfında yer alıyor ise de</text:p>
      <text:p text:style-name="Standard">fiilen arsa vasfındadır. Dava konusu taşınmaz gümüşkavak mahallesine çok yakın konumda olup şehrin güneyinde yer almakta batısında çevre yolu Elazığ-Diyarbakır yolu, güneyinde çeşitli yerleşim yerleri, doğusunda Elazığ-Bingöl karayolu bulunmakta olup ulaşım yönünden kolaylık arzetmektedir.</text:p>
      <text:p text:style-name="Standard">Elazığ II, Merkez İlçe, 3743 Ada No, 1 Parsel No, gümüşkavak</text:p>
      <text:p text:style-name="Standard">1.371.0 <text:tab/>M2.</text:p>
      <text:p text:style-name="Standard">Belediyemiz mücavir alan sınırları içinde uygulama imar planı dışında</text:p>
      <text:p text:style-name="Standard">54.840.0 <text:tab/>TL<text:line-break/>%18</text:p>
      <text:p text:style-name="Standard">05/09/2013 günü 09:55 -10:00 arası<text:line-break/>02/10/2013 günü 09:55 -10:00 arası<text:line-break/>1 .Sulh Hukuk Mahkemesi Yazı işleri müdürlüğü</text:p>
      <text:p text:style-name="Standard"/>
      <text:p text:style-name="Standard">Elazığ II, Merkez ilçe, 667 Parsel No, gümüşkavak Mahalle,susuz</text:p>
      <text:p text:style-name="Standard">6.468,0 <text:tab/>M2.</text:p>
      <text:p text:style-name="Standard">Belediyemiz mücavir alan sınırları içinde uygulama imar planı dışında</text:p>
      <text:p text:style-name="Standard">194.040,0 <text:tab/>TL<text:line-break/>%18</text:p>
      <text:p text:style-name="Standard">05/09/2013 günü 10:00 -10:05 arası<text:line-break/>02/10/2013 günü 10:00 -10:05 arası<text:line-break/><text:soft-page-break/>1 .Sulh Hukuk Mahkemesi Yazı işleri müdürlüğü</text:p>
      <text:p text:style-name="Standard">8<text:tab/>NO’LU TAŞINMAZIN</text:p>
      <text:p text:style-name="Standard">Özellikleri<text:tab/>: Her ne kadar taşınmaz tapu kaydında tarla vasfında yer alıyor ise de</text:p>
      <text:p text:style-name="Standard">fiilen arsa vasfındadır. Dava konusu taşınmaz gümüşkavak mahallesine çok yakın konumda olup şehrin güneyinde yer almakta batısında çevre yolu Elazığ-Diyarbakır yolu, güneyinde çeşitli yerleşim yerleri, doğusunda Elazığ-Bingöl karayolu bulunmakta olup ulaşım yönünden kolaylık arzetmektedir.</text:p>
      <text:p text:style-name="Standard">Adresi<text:tab/>: Ela7iö II. Merkez İlçe. 3780 Ada No, 3 Parsel No, gümüşkavak</text:p>
      <text:p text:style-name="Standard"/>
      <text:p text:style-name="Standard"/>
      <text:p text:style-name="Standard">05/09/2013 günü 10:05 -10:10 arası 02/10/2013 günü 10:05 -10:10 arası 1 .Sulh Hukuk Mahkemesi Yazı işleri müdürlüğü</text:p>
      <text:p text:style-name="Standard">îiüeı ı arsa vasfındadır. Dava konusu taşınmaz gümüşkavak mahallesine çok yakın konumda olup şehrin güneyinde yer almakta batısında çevre yolu Elazığ-Diyarbakır yolu, güneyinde çeşitli yerleşim yerleri, doğusunda Elazığ-Bingöl karayolu bulunmakta olup ulaşım yönünden kolaylık arzetmektedir.</text:p>
      <text:p text:style-name="Standard">9 <text:tab/>NO’LU TAŞINMAZIN</text:p>
      <text:p text:style-name="Standard">Özellikleri<text:tab/>: Her ne kadar taşınmaz tapu kaydında tarla vasfında yer alıyor ise de</text:p>
      <text:p text:style-name="Standard">fiilen arsa vasfındadır. Dava konusu taşınmaz gümüşkavak mahallesine çok yakın konumda olup şehrin güneyinde yer almakta batısında çevre yolu Elazığ-Diyarbakır yolu, güneyinde çeşitli yerleşim yerleri, doğusunda Elazığ-Bingöl karayolu bulunmakta olup ulaşım yönünden kolaylık arzetmektedir.</text:p>
      <text:p text:style-name="Standard">Elazığ İl, Merkez İlçe, 899 Parsel No, gümüşkavak Mahalle,Susuz</text:p>
      <text:p text:style-name="Standard">7.240,0 <text:tab/>m2</text:p>
      <text:p text:style-name="Standard">Belediye mücavir alan sınırları dışında kalmaktadır.</text:p>
      <text:p text:style-name="Standard">1.086.000,00 TL<text:line-break/>%18<text:line-break/>-</text:p>
      <text:p text:style-name="Standard">05/09/2013 günü 10:20 -10:25 arası<text:line-break/>02/10/2013 günü 10:20 -10:25 arası<text:line-break/>1 .Sulh Hukuk Mahkemesi Yazı işleri müdürlüğü</text:p>
      <text:p text:style-name="Standard">Satış şartları:</text:p>
      <text:p text:style-name="Standard">1- <text:tab/>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h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m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text:soft-page-break/>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mı kabul etmiş sayılacakları, başkaca bilgi almak isteyenlerin 2013/7 Satış sayılı dosya numarasıyla müdürlüğümüze başvurmaları ilan olunur. 09/07/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36S</meta:editing-duration>
    <meta:editing-cycles>4</meta:editing-cycles>
    <meta:generator>OpenOffice.org/3.3$Win32 OpenOffice.org_project/330m20$Build-9567</meta:generator>
    <dc:date>2013-07-19T14:04:32.09</dc:date>
    <dc:creator>tk emlak .</dc:creator>
    <meta:document-statistic meta:table-count="0" meta:image-count="0" meta:object-count="0" meta:page-count="4" meta:paragraph-count="81" meta:word-count="1226" meta:character-count="8864"/>
    <meta:user-defined meta:name="Info 1"/>
    <meta:user-defined meta:name="Info 2"/>
    <meta:user-defined meta:name="Info 3"/>
    <meta:user-defined meta:name="Info 4"/>
  </office:meta>
</office:document-meta>
</file>