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KİRALAMA İŞİ CEYHAN BELEDİYE BAŞKANLIĞI - Evrak No: 95124133</text:p>
      <text:p text:style-name="P2"/>
      <text:p text:style-name="P2">ADANA İLİ</text:p>
      <text:p text:style-name="P2"/>
      <text:p text:style-name="P2">CEYHAN BELEDİYE BAŞKANLIĞIN DAN</text:p>
      <text:p text:style-name="P2"/>
      <text:p text:style-name="P2">Aşağıda özellikleri belirtilen taşınmazlar Belediyemizin hüküm ve tasarrufu altında olup, 2886 Sayılı Devlet ihale Kanununun 45. Maddesi uyarınca AÇIK TEKLİF USULÜ ile her biri ayrı ayrı olmak üzere 1 yıllığına kiraya ver.lecektir.İhale Ceyhan Belediyesi Başkanlık Binası (Konakoğlu Mahallesi Mahir Alp Boydak Bulvarı No:58) Belediye Encümen Salonunda yapılacaktır. Tarih Saat Gün İhalenin yapılacağı tarih 15.10.2014 14:00 Çarşamba İhale için son müracaat tarihi 15.10.2014 13:00 Çarşamba İhaleye katılabilmek için isteklilerden aşağıdaki belgeler istenir.</text:p>
      <text:p text:style-name="P2"/>
      <text:p text:style-name="P2">a) Yasal yerleşim yeri sahibi olmak.</text:p>
      <text:p text:style-name="P2"/>
      <text:p text:style-name="P2">b) Tebligat için Türkiye de adres göstermeleri (Gerçek kişiler ikametgâh ilmühaberi-tüzel kişiler beyanname).</text:p>
      <text:p text:style-name="P2"/>
      <text:p text:style-name="P2">c) Gerçek kişilerin T.C. Kimlik numarasını, tüzel kişilerin ise vergi kimlik numarasını bildirmeleri.</text:p>
      <text:p text:style-name="P2"/>
      <text:p text:style-name="P2">d) Geçici teminatı yatırmış olmaları.</text:p>
      <text:p text:style-name="P2"/>
      <text:p text:style-name="P2">e) Belediyeye borcu olmadığına dair Mali Hizmetler Müdürlüğünden alınacak belge. 0 Şartname bedelinin ödendiğine dair makbuz ve şartnamenin her sayfasının istekli tarafından imzalanması ve son sayfasının okunup, her şartı kabul ettiğini belirtip imzalanması.</text:p>
      <text:p text:style-name="P2"/>
      <text:p text:style-name="P2">g) Özel hukuk tüzel kişilerinin, yukarıda belirtilen şartlardan ayrı olarak,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ki ( b ), ( c ) , (d), (e)ve(f) bentlerinde belirtilen şartlardan ayrı olarak tüzel kişilik adına ihaleye katılacak veya teklifte bulunacak kişilerin tüzel kişiliği temsile yetkili olduğunu belirtir belgeyi vermeleri. İhale Şartnamesi ve ekleri Ceyhan Belediye Başkanlık Binası (Konakoğlu Mahallesi M.Alp Boydak Bulv.No:58) Mali Hizmetler Müdürlüğü Tahakkuk Şefliği'nden (3.Kat) ücretsiz olarak görülebilir veya bedeli karşılığında alınabilir. İstekliler İhale Şartnamesi ve eklerini ihaleye katılabilmesi için bedeli karşılığında almak zorundadır.</text:p>
      <text:p text:style-name="P2"/>
      <text:p text:style-name="P2">İstekliler tekliflerini yukarıda belirtilen saate kadar Ceyhan Belediye Başkanlık <text:soft-page-break/>Binası (Konakoğlu Mahallesi M. Alp Boydak Bulv. No:58) Mali Hizmetler Müdürlüğü Tahakkuk Şefliği'ne (3.Kat) sıra numaralı alındılar karşılığında teslim etmeleri gerekmektedir. Postadaki vaki gecikmeler kabul edilmeyecektir.</text:p>
      <text:p text:style-name="P2"/>
      <text:p text:style-name="P2">İLAN OLUNUR</text:p>
      <text:p text:style-name="P2"/>
      <text:p text:style-name="P2">Şartname Bedeli 100,00 TL'dir.</text:p>
      <text:p text:style-name="P2"/>
      <text:p text:style-name="P2">NO    MAHALLE-KÖY    PARSE L    MEVKİ    ALAN (m1)    HİSSESİ (m2)    DURUMU    TAH. EDİL. BEDEL    GEÇİCİ TEMİNA T</text:p>
      <text:p text:style-name="P2"/>
      <text:p text:style-name="P2">1    SARIMAZI    305    KARATEPE    53.125.00    53.125.00    45 Dönümü Ekilebilir; Susuz,Taşlık Tarla    5.312,50 TL    160,00 TL</text:p>
      <text:p text:style-name="P2"/>
      <text:p text:style-name="P2">2    SAĞKAYA    1829    KORHANE MEZARI    9.816.00    9.816.00    Sulak Tarla    2.944,80 TL    88,50 TL</text:p>
      <text:p text:style-name="P2"/>
      <text:p text:style-name="P2">3    ABİDİYE    24    ADATEPE    38.250.00    9.562.00    Sulak Tarla    2.868,60 TL    86,00 TL</text:p>
      <text:p text:style-name="P2"/>
      <text:p text:style-name="P2">4    ÇİFTLİKAT    50    KÖY CİVARI    16.400.00    16.400.00    Sulak Tarla    4.920,00 TL    148,00 TL</text:p>
      <text:p text:style-name="P2"/>
      <text:p text:style-name="P2">5    DEGIRMENDER E    359    BALAĞILI    90.875.00    90.875.00    Sulak Tarla    27.262,50 TL    818,00 TL</text:p>
      <text:p text:style-name="P2"/>
      <text:p text:style-name="P2">6    İMRAN    428    KÖY CİVARI    21.300.00    21.300.00    Sulak Tarla    6.390,00 TL    192,00 TL</text:p>
      <text:p text:style-name="P2"/>
      <text:p text:style-name="P2">7    KILIÇKAYA    538    KARATAŞ    2.409.50    2.409.50    Sulak Tarla    723,00 TL    22,00 TL</text:p>
      <text:p text:style-name="P2"/>
      <text:p text:style-name="P2">8    IRMAKLI    145    ORTAYOL    39.200.00    39.200.00    Sulak Tarla    11.760,00 TL    353,00 TL</text:p>
      <text:p text:style-name="P2"/>
      <text:p text:style-name="P2">9    IRMAKLI    3    BUCAK    20.000.00    20.000.00    Sulak Tarla    6.000,00 TL    180,00 TL</text:p>
      <text:p text:style-name="P2"/>
      <text:p text:style-name="P2">10    IRMAKLI    5    BUCAK-TARLA    7.500.00    7.500.00    Sulak Tarla    2.250,00 TL    67,50 TL</text:p>
      <text:p text:style-name="P2"/>
      <text:p text:style-name="P2">11    SAĞIRLAR            3.000.00    3.000.00    Susuz Çorak Tarla    300,00 TL    9,00 TL</text:p>
      <text:p text:style-name="P2"/>
      <text:p text:style-name="P2">12    NARLIK    559    GÜLTEPE    55.250.00    55.250.00    Sulak Tarla    16.575,00 <text:soft-page-break/>TL    497,25 TL</text:p>
      <text:p text:style-name="P2"/>
      <text:p text:style-name="P2">13    Hamitbey Bucağı    1 10        28.750.00    28.750.00    Sulak Tarla    8.625,00 TL | 259,00 T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2S</meta:editing-duration>
    <meta:editing-cycles>82</meta:editing-cycles>
    <meta:generator>OpenOffice/4.0.1$Win32 OpenOffice.org_project/401m5$Build-9714</meta:generator>
    <dc:date>2014-10-09T17:34:47</dc:date>
    <dc:creator>Kübra Genç</dc:creator>
    <meta:document-statistic meta:table-count="0" meta:image-count="0" meta:object-count="0" meta:page-count="3" meta:paragraph-count="27" meta:word-count="511" meta:character-count="4050"/>
    <meta:user-defined meta:name="Info 1"/>
    <meta:user-defined meta:name="Info 2"/>
    <meta:user-defined meta:name="Info 3"/>
    <meta:user-defined meta:name="Info 4"/>
  </office:meta>
</office:document-meta>
</file>