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timesgut Belediye Başkanlığı Plan ve Proje Müdürlüğünden:</text:p>
      <text:p text:style-name="P1">Belediye Meclisimizin 04/07/2013 gün ve 347 sayılı kararı ile uygun görülerek Ankara Büyükşehir Belediye Meclisi’nin 12/07/2013 tarih ve 1346 sayılı kararı ile onanan “Etimesgut İlçesi, Yapracık Mahallesi, Eskişehir Yolunun Güneyi imar ve tapulama parsellerine ilişkin 1/1000 ölçekli Uygulama İmar Planı ve Değişikliği” 26/07/2013 günü Müdürlüğümüz ilan panosuna asılmıştır.</text:p>
      <text:p text:style-name="P1">İlgililere ilanen duyurul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1M6S</meta:editing-duration>
    <meta:editing-cycles>328</meta:editing-cycles>
    <meta:generator>OpenOffice.org/3.3$Win32 OpenOffice.org_project/330m20$Build-9567</meta:generator>
    <dc:date>2013-07-26T12:03:36.51</dc:date>
    <meta:document-statistic meta:table-count="0" meta:image-count="0" meta:object-count="0" meta:page-count="1" meta:paragraph-count="3" meta:word-count="59" meta:character-count="460"/>
    <meta:user-defined meta:name="Info 1"/>
    <meta:user-defined meta:name="Info 2"/>
    <meta:user-defined meta:name="Info 3"/>
    <meta:user-defined meta:name="Info 4"/>
  </office:meta>
</office:document-meta>
</file>