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RAY SULAMA TESİSİ YAPIM İŞİ İPEKYOLU CAD. MİGROS YANI NO:22 - Evrak No: 1021</text:p>
      <text:p text:style-name="P1"/>
      <text:p text:style-name="P1">SULAMA TESİSİ YAPTIRILACAKTIR</text:p>
      <text:p text:style-name="P1"/>
      <text:p text:style-name="P1">VALİLİK (YİKOB) İÇİŞLERİ BAKANLIĞI MÜSTEŞARLIK</text:p>
      <text:p text:style-name="P1"/>
      <text:p text:style-name="P1">SARAY İLÇESİ KEPİR MAHALLESİ KÖS GÖLETİ VE SULAMA TESİSİ YAPIM İŞİ yapım işi 4734 sayılı Kamu İhale Kanununun 19 uncu maddesine göre açık ihale usulü ile ihale edilecektir. İhaleye ilişkin ayrıntılı bilgiler aşağıda yer almaktadır.</text:p>
      <text:p text:style-name="P1"/>
      <text:p text:style-name="P1">İhale Kayıt Numarası : 2014/110314</text:p>
      <text:p text:style-name="P1"/>
      <text:p text:style-name="P1">1- İdarenin</text:p>
      <text:p text:style-name="P1"/>
      <text:p text:style-name="P1">a) Adresi : İpekyolu üzeri Eski İl Özel İdaresi Hizmet Binası A Kampüsü Adalet Sarayı Yanı MERKEZ VAN İPEKYOLU/VAN</text:p>
      <text:p text:style-name="P1"/>
      <text:p text:style-name="P1">b) Telefon ve faks numarası : 4322151562 - 4322144112</text:p>
      <text:p text:style-name="P1"/>
      <text:p text:style-name="P1">c) Elektronik Posta Adresi : sabandonmez30@hotmail.com</text:p>
      <text:p text:style-name="P1"/>
      <text:p text:style-name="P1">ç) İhale dokümanının görülebileceği : https://ekap.kik.gov.tr/EKAP/</text:p>
      <text:p text:style-name="P1"/>
      <text:p text:style-name="P1">internet adresi</text:p>
      <text:p text:style-name="P1"/>
      <text:p text:style-name="P1">2- İhale konusu yapım işinin</text:p>
      <text:p text:style-name="P1"/>
      <text:p text:style-name="P1">a) Niteliği, türü ve miktarı : 1 ADET YAPIM İŞİ SARAY İLÇESİ KEPİR MAHALLESİ KÖS GÖLETİ VE SULAMA TESİSİ YAPIM İŞİ Ayrıntılı bilgiye EKAP'ta yer alan ihale dokümanı içinde bulunan idari şartnameden ulaşılabilir.</text:p>
      <text:p text:style-name="P1"/>
      <text:p text:style-name="P1">b) Yapılacağı yer: 22/1 Yeni Adliye Sarayı Yanı İpekyolu -VAN KEPİR/SARAY/VANc) </text:p>
      <text:p text:style-name="P1"/>
      <text:p text:style-name="P1">İşe başlama tarihi : Sözleşmenin imzalandığı tarihten itibaren 5 gün içinde yer teslimi yapılarak işe başlanacaktır.</text:p>
      <text:p text:style-name="P1"/>
      <text:p text:style-name="P1">ç) İşin süresi : Yer tesliminden itibaren 75 (yetmişbeş) takvim günüdür.</text:p>
      <text:p text:style-name="P1"/>
      <text:p text:style-name="P1">3- İhalenin</text:p>
      <text:p text:style-name="P1"/>
      <text:p text:style-name="P1">a) Yapılacağı yer : Yatırım İzleme Koordinasyon Başkanlığı- Selimbey Man.502 No</text:p>
      <text:p text:style-name="P1"/>
      <text:p text:style-name="P1"><text:soft-page-break/>b) Tarihi ve saati : 24.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 İdare tarafından ekonomik ve mali yeterliğe ilişkin kriter belirtilmemiştir.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text:p>
      <text:p text:style-name="P1"/>
      <text:p text:style-name="P1">A- ALT YAPI İŞLERİ : A/IX GRUP İŞLER</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Yatırım İzleme Koordinasyon Başkanlığı -ihale işleri Bürosu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Yatırım İzleme Koordinasyon Başkanlığı- İhale Bürosu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text:soft-page-break/>12. Konsorsiyum olarak ihaleye teklif verilemez.</text:p>
      <text:p text:style-name="P1"/>
      <text:p text:style-name="P1">13. Diğer hususlar:</text:p>
      <text:p text:style-name="P1"/>
      <text:p text:style-name="P1">İhalede Uygulanacak Sınır Değer Katsayısı (N) : 1,2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38S</meta:editing-duration>
    <meta:editing-cycles>110</meta:editing-cycles>
    <meta:generator>OpenOffice/4.0.1$Win32 OpenOffice.org_project/401m5$Build-9714</meta:generator>
    <dc:date>2014-09-09T17:15:25.99</dc:date>
    <dc:creator>Kübra Genç</dc:creator>
    <meta:document-statistic meta:table-count="0" meta:image-count="0" meta:object-count="0" meta:page-count="4" meta:paragraph-count="50" meta:word-count="765" meta:character-count="5594"/>
    <meta:user-defined meta:name="Info 1"/>
    <meta:user-defined meta:name="Info 2"/>
    <meta:user-defined meta:name="Info 3"/>
    <meta:user-defined meta:name="Info 4"/>
  </office:meta>
</office:document-meta>
</file>