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538 ADA SANCAKTEPE BELEDİYE BAŞKANLIĞI - Evrak No: 41546</text:p>
      <text:p text:style-name="P1"/>
      <text:p text:style-name="P1">SANCAKTEPE BELEDİYE BAŞKANLIĞINDAN</text:p>
      <text:p text:style-name="P1"/>
      <text:p text:style-name="P1">1. Aşağıda nitelikleri, tahmini bedelleri ve geçici teminat tutarları belirtilen Sancaktepe Belediyesi mülkiyetindeki 8 adet taşınmaz mal 2886 sayı Devlet İhale Kanununun 45. maddesine göre "Açık Teklif Usulü" ile ayrı ayrı "Meclis Malı. Atatürk Cad. No:l 11 Sancaktepe/İSTANBUL" adresindeki Sancaktepe Belediyesi Encümen Salonunda belirtilen tarih ve saatlerde teşekkül edecek Komisyon huzurunda ihale ile satılacaktır.</text:p>
      <text:p text:style-name="P1"/>
      <text:p text:style-name="P1">Taşınmaz Listesi</text:p>
      <text:p text:style-name="P1"/>
      <text:p text:style-name="P1">Sıra no    İlçesi    Mahallesi    Pafta    Ada    Parsel    Belediye hissesi    İmar durumu    İ'zeri ndeki muhdesat    Satılacak alan (m2)    Muhammen bedel (tl)    Geçici teminat (ti)    İhale tarihi    İhale saati</text:p>
      <text:p text:style-name="P1"/>
      <text:p text:style-name="P1">1    Sancaktepe    Mevlana    F22C21D4B    538    9    271/517    Konut    Yapı    270,89    81.267,00    2.438,01    25.12.2014    10:30</text:p>
      <text:p text:style-name="P1"/>
      <text:p text:style-name="P1">2    Sancaktepe    Yunus Hm re    F22D25C2B    351    7    43/79    Konut    Yapı    214,77    53.692,50    1.610,00    25.12.2014    10:40</text:p>
      <text:p text:style-name="P1"/>
      <text:p text:style-name="P1">3    Sancaktepe    Yunus Emre    F22C21D1B    276    3    103/214    Konut    Yapı    205,79    61.737,00    1.852,11    25.12.2014    10:50</text:p>
      <text:p text:style-name="P1"/>
      <text:p text:style-name="P1">4    Sancaktepe    Yunus Emre    F22C2IDIB    276    2    79/708    Konut    Yapı    78,96    23.688,00    710,64    25.12.2014    11:00</text:p>
      <text:p text:style-name="P1"/>
      <text:p text:style-name="P1">5    Sancaktepe    Yenidoğan    F22D25C3A    742    10    TAM    Konut    Yapı    365,81    109.743,00    3.292,29    25.12.2014    11:10</text:p>
      <text:p text:style-name="P1"/>
      <text:p text:style-name="P1">6    Sancaktepe    Osmangazi    G22B01A1D    7627    23    73/1200    Konut    Yapı    10,03    3.009,00    90,27    25.12.2014    1 1:20</text:p>
      <text:p text:style-name="P1"/>
      <text:p text:style-name="P1">2. İhale bedeli üzerinden müşteriden ayrıca KDV tahsil edilerek belediye tarafından vergi dairesine yatırılır.</text:p>
      <text:p text:style-name="P1"/>
      <text:p text:style-name="P1">3- İhale dokümanı (şartname ve ekleri) Sancaktepe Belediyesi Hukuk İşleri Müdürlüğünden bedelsiz alınabilir.</text:p>
      <text:p text:style-name="P1"/>
      <text:p text:style-name="P1">4- İdare ihale gününe kadar, ilan edilen taşınmazın ihalesinden vazgeçme hak ve yetkisine sahiptir.</text:p>
      <text:p text:style-name="P1"/>
      <text:p text:style-name="P1"><text:soft-page-break/>5- İhale komisyonu ihaleyi yapıp yapmamakta ve uygun bedeli tespitte serbesttir. Komisyonun ihaleyi yapmama kararına itiraz edilemez.</text:p>
      <text:p text:style-name="P1"/>
      <text:p text:style-name="P1">6- İhaleye katılacaklardan istenilecek belgeler:</text:p>
      <text:p text:style-name="P1"/>
      <text:p text:style-name="P1">İhalenin yapıldığı yıl içinde alınmış belgenin aslı veya noter tasdikli sureti olmak kaydıyla;</text:p>
      <text:p text:style-name="P1"/>
      <text:p text:style-name="P1">A) GERÇEK KİŞİLERDEN:</text:p>
      <text:p text:style-name="P1"/>
      <text:p text:style-name="P1">1 - İkametgâh belgesi,</text:p>
      <text:p text:style-name="P1"/>
      <text:p text:style-name="P1">2- Nüfus kayıt örneği,</text:p>
      <text:p text:style-name="P1"/>
      <text:p text:style-name="P1">3- Geçici teminat mektubu veya makbuzu.</text:p>
      <text:p text:style-name="P1"/>
      <text:p text:style-name="P1">4- Temsil durumunda Noter tasdikli vekâletname ve vekâlet edene ait imza beyannamesi,</text:p>
      <text:p text:style-name="P1"/>
      <text:p text:style-name="P1">5- Ortak girişim olması halinde Noter tasdikli Ortak Girişim Beyannamesi,</text:p>
      <text:p text:style-name="P1"/>
      <text:p text:style-name="P1">6- İdare ve istekliler tarafından onaylı "Şartname" ve "Yer Görme Belgesi".</text:p>
      <text:p text:style-name="P1"/>
      <text:p text:style-name="P1">B) TÜZEL KİŞİLERDEN:</text:p>
      <text:p text:style-name="P1"/>
      <text:p text:style-name="P1">1- İdare merkezinin bulunduğu yer mahkemesinden veya siciline kayıtlı bulunduğu Ticaret veya Sanayi Odasından, Ticaret Sicili Müdürlüğünde veya benzeri bir makamdan, ihalenin yapıldığı yıl içinde alınmış tüzel kişinin siciline kayıtlı olduğuna dair belge,</text:p>
      <text:p text:style-name="P1"/>
      <text:p text:style-name="P1">2- Noter tasdikli imza sirküsü, Dernek ve Vakıflar için İhaleye katılmak üzere yetkili organ tarafından alınmış kararın aslı veya onaylı sureti yetkilinin noter tasdikli imza beyannamesi ve dernekler için dernek tüzüğünün onaylı sureti,</text:p>
      <text:p text:style-name="P1"/>
      <text:p text:style-name="P1">3- Geçici teminat mektubu veya makbuzu,</text:p>
      <text:p text:style-name="P1"/>
      <text:p text:style-name="P1">4- Temsil durumunda Noter tasdikli vekâletname ve vekâlet edene ait imza beyannamesi,</text:p>
      <text:p text:style-name="P1"/>
      <text:p text:style-name="P1">5- Ortak girişim olması halinde Noter tasdikli Ortak Girişim Beyannamesi,</text:p>
      <text:p text:style-name="P1"/>
      <text:p text:style-name="P1">6- İdare ve istekliler tarafından onaylı "Şartname" ve "Yer Görme Belgesi".</text:p>
      <text:p text:style-name="P1"/>
      <text:p text:style-name="P1">C) Ortak girişim olması halinde; ortak girişimi oluşturan gerçek veya tüzel kişilerin her birinin (A) veya (B) maddelerindeki esaslara göre temin edecekleri belgeler <text:soft-page-break/>istenecektir.</text:p>
      <text:p text:style-name="P1"/>
      <text:p text:style-name="P1">6- Satış bedelinin ödenmesi; satış bedeli peşin ödenebileceği gibi, Sancaktepe Belediye Meclisinin 07.03.2014 tarih ve 27 sayılı kararınc belirtildiği üzere taksitle de ödenebilir.</text:p>
      <text:p text:style-name="P1"/>
      <text:p text:style-name="P1">7- İstekliler 2886 sayılı Devlet İhale Kanununun 37. maddesine uygun düzenleyecekleri teklifleri ihalenin başlama saatine kadar İhale Komisyon Başkanlığına ulaşmış olmak kaydı ile iadeli taahhütlü mektupla da gönderebilirler. Postada meydana gelecek gecikmeler halinde teklif işleme alınmaz.</text:p>
      <text:p text:style-name="P1"/>
      <text:p text:style-name="P1">8- Taşınmazlar üzerinde mevcut yapılar bulunmakta olup. Belediye fuzuli şagili taşınmazlardan tahliye için hiç bir sorumluluk yüklenmez istekli bunu Belediyeden isteyemez.</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29S</meta:editing-duration>
    <meta:editing-cycles>290</meta:editing-cycles>
    <meta:generator>OpenOffice/4.0.1$Win32 OpenOffice.org_project/401m5$Build-9714</meta:generator>
    <dc:date>2014-12-12T16:46:16.75</dc:date>
    <dc:creator>Kübra Genç</dc:creator>
    <meta:document-statistic meta:table-count="0" meta:image-count="0" meta:object-count="0" meta:page-count="3" meta:paragraph-count="36" meta:word-count="522" meta:character-count="4103"/>
    <meta:user-defined meta:name="Info 1"/>
    <meta:user-defined meta:name="Info 2"/>
    <meta:user-defined meta:name="Info 3"/>
    <meta:user-defined meta:name="Info 4"/>
  </office:meta>
</office:document-meta>
</file>