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03cm" table:align="center" style:writing-mode="lr-tb"/>
    </style:style>
    <style:style style:name="Tablo1.A" style:family="table-column">
      <style:table-column-properties style:column-width="6.525cm"/>
    </style:style>
    <style:style style:name="Tablo1.B" style:family="table-column">
      <style:table-column-properties style:column-width="2.238cm"/>
    </style:style>
    <style:style style:name="Tablo1.C" style:family="table-column">
      <style:table-column-properties style:column-width="3.392cm"/>
    </style:style>
    <style:style style:name="Tablo1.D" style:family="table-column">
      <style:table-column-properties style:column-width="2.245cm"/>
    </style:style>
    <style:style style:name="Tablo1.E" style:family="table-column">
      <style:table-column-properties style:column-width="1.85cm"/>
    </style:style>
    <style:style style:name="Tablo1.F" style:family="table-column">
      <style:table-column-properties style:column-width="1.979cm"/>
    </style:style>
    <style:style style:name="Tablo1.G" style:family="table-column">
      <style:table-column-properties style:column-width="1.77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style:font-name="Times New Roman1" fo:font-size="12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12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MAL SATILACAKTIR</text:p>
      <text:p text:style-name="P12"><text:span text:style-name="T3">Ataşehir</text:span><text:span text:style-name="T2"> </text:span><text:span text:style-name="T3">Belediye Başkanlığından:</text:span></text:p>
      <text:p text:style-name="P11">2886 SAYILI DEVLET İHALE KANUNUNUN 36. MADDESİNE GÖRE TAŞINMAZ MAL SATILACAKTI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5">İşin Adı</text:p>
          </table:table-cell>
          <table:table-cell table:style-name="Tablo1.A1" office:value-type="string">
            <text:p text:style-name="P16">Alanı (M<text:span text:style-name="T4">2</text:span>)</text:p>
          </table:table-cell>
          <table:table-cell table:style-name="Tablo1.A1" office:value-type="string">
            <text:p text:style-name="P16">İmar Durumu</text:p>
          </table:table-cell>
          <table:table-cell table:style-name="Tablo1.A1" office:value-type="string">
            <text:p text:style-name="P16">Muhammen</text:p>
            <text:p text:style-name="P16">Bedel (TL)</text:p>
          </table:table-cell>
          <table:table-cell table:style-name="Tablo1.A1" office:value-type="string">
            <text:p text:style-name="P16">Geçici</text:p>
            <text:p text:style-name="P16">Teminat</text:p>
            <text:p text:style-name="P16">(TL )</text:p>
          </table:table-cell>
          <table:table-cell table:style-name="Tablo1.A1" office:value-type="string">
            <text:p text:style-name="P16">İhale Gün</text:p>
            <text:p text:style-name="P17"><text:span text:style-name="T1">ve</text:span> <text:span text:style-name="T1">Saati</text:span></text:p>
          </table:table-cell>
          <table:table-cell table:style-name="Tablo1.G1" office:value-type="string">
            <text:p text:style-name="P16">Dosya Satış</text:p>
            <text:p text:style-name="P16">Bedeli TL</text:p>
          </table:table-cell>
        </table:table-row>
        <table:table-row>
          <table:table-cell table:style-name="Tablo1.A2" office:value-type="string">
            <text:p text:style-name="P18"><text:span text:style-name="T1">Ataşehir</text:span> <text:span text:style-name="T1">İlçesi, Küçükbakkalköy Mahallesi, 222 Pafta 2866 Ada, 9 Parsel sayılı taşınmaz 2886 Sayılı Devlet İhale Kanunun 36. Maddesine göre satışı. 09.04.2012 tarih ve 6368 yevmiye numarası ile ‘’ Diyarbakır Tanıtma Kültür Vakfı lehine irtifak hakkı şerhi’’ bulunmaktadır. Mevcut taşınmaz üzerinde Bodrum + Zemin katta kısmen oluşan betonarme, çelik, karkas yapı bulunmaktadır.</text:span></text:p>
          </table:table-cell>
          <table:table-cell table:style-name="Tablo1.A2" office:value-type="string">
            <text:p text:style-name="P20">13.625,00 m<text:span text:style-name="T4">2</text:span></text:p>
          </table:table-cell>
          <table:table-cell table:style-name="Tablo1.A2" office:value-type="string">
            <text:p text:style-name="P20">26.05.2007-15.02.2013 Tasdik Tarihli imar planlarına göre Bölgesel açık ve kapalı spor alanında kalmaktadır.</text:p>
          </table:table-cell>
          <table:table-cell table:style-name="Tablo1.A2" office:value-type="string">
            <text:p text:style-name="P19">54.500.000,00</text:p>
          </table:table-cell>
          <table:table-cell table:style-name="Tablo1.A2" office:value-type="string">
            <text:p text:style-name="P20">1.635.000,00</text:p>
          </table:table-cell>
          <table:table-cell table:style-name="Tablo1.A2" office:value-type="string">
            <text:p text:style-name="P20">31.12.2013</text:p>
            <text:p text:style-name="P20">Saat 11:00</text:p>
          </table:table-cell>
          <table:table-cell table:style-name="Tablo1.G2" office:value-type="string">
            <text:p text:style-name="P20">1.000,00</text:p>
          </table:table-cell>
        </table:table-row>
      </table:table>
      <text:p text:style-name="P2"> </text:p>
      <text:p text:style-name="P1">İsteklilerin ihaleye katılımında tanzim edilecek İhale Dosyasında aranacak belgeler şunlardır:</text:p>
      <text:p text:style-name="P1">a) Kanuni İkametgahı (Onaylı)</text:p>
      <text:p text:style-name="P1">b) Nüfus Suret (Onaylı)</text:p>
      <text:p text:style-name="P1">c) Geçici teminat makbuzu veya teminat mektubu ( Muhammen bedelin %3 kadar)</text:p>
      <text:p text:style-name="P1">d) Dosya bedeli tahsilat makbuzu</text:p>
      <text:p text:style-name="P1">e) Gerçek kişiler adına vekaleten ihaleye giren kişilerden noter tasdikli vekalet</text:p>
      <text:p text:style-name="P1">İstekli bir şirket olduğu takdirde;</text:p>
      <text:p text:style-name="P1">a) Şirketin Ticaret siciline kayıtlı ve halen faaliyette olduğuna dair ihale ilanının yayını tarihinden sonra alınmış bir belge.</text:p>
      <text:p text:style-name="P1">b) Şirketin sirkülerinin veya şirket adına tekliflerde bulunacakların bu şirketin vekili olduğunu gösterir noter tasdikli vekaletname.</text:p>
      <text:p text:style-name="P1">c) Yabancı tab’anın on seneden beri Türkiye de mukim ve ticaret sicillerinde kayıtlı bulunması.</text:p>
      <text:p text:style-name="P1">d) Yabancı şirketin b,c fıkralarında yazılı şartların her ikisine de haiz bulunması ( Türkiye de Şubesi olmayan şirketlerin belgesi Türkiye Cumhuriyeti Konsolosluklarınca tasdik edilmiş bulunacaktır.)</text:p>
      <text:p text:style-name="P1">e) Geçici teminat makbuzu veya teminat mektubu (Muhammen bedelin %3 kadar)</text:p>
      <text:p text:style-name="P1">f) Dosya bedeli tahsilat makbuzu</text:p>
      <text:p text:style-name="P1">g) İsteklerin ortak girişim olması halinde Noter tasdikli ortak girişim beyannamesi ve ortaklarca imzalı ortaklık sözleşmesi.</text:p>
      <text:p text:style-name="P1">*İsteklilerin ihale saatinde yazılı 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dresi ve teklifin hangi işe ait olduğu yazılır.</text:p>
      <text:p text:style-name="P1">*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 olunarak hiç yapılmamış sayılır.</text:p>
      <text:p text:style-name="P1">Bu ihaleye ait dosyayı İhale gününden bir gün öncesine kadar yukarıda belirtilen bedel karşılığı Emlak ve İstimlak Müdürlüğünden temin edilebilir.</text:p>
      <text:p text:style-name="P1">İsteklilerin teklif zarflarını İhale saatine kadar Ataşehir Belediye Başkanlığı Yazı İşleri Müdürlüğü Encümen Şefliği'ne vermeleri gerek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26</meta:editing-cycles>
    <meta:creation-date>2011-05-11T04:23:00</meta:creation-date>
    <dc:date>2013-12-30T13:58:55.50</dc:date>
    <meta:editing-duration>PT3M33S</meta:editing-duration>
    <meta:generator>OpenOffice.org/3.3$Win32 OpenOffice.org_project/330m20$Build-9567</meta:generator>
    <meta:document-statistic meta:table-count="1" meta:image-count="0" meta:object-count="0" meta:page-count="1" meta:paragraph-count="44" meta:word-count="418" meta:character-count="30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