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text:p>
      <text:p text:style-name="P1"/>
      <text:p text:style-name="P1">EMLAK VE İSTİMLAK MÜDÜRLÜĞÜ NAZİLLİ BELEDİYE BAŞKANLIĞI - Evrak No: 423</text:p>
      <text:p text:style-name="P1"/>
      <text:p text:style-name="P1">NAZİLLİ BELEDİYE BAŞKANLIĞINDAN DUYURU</text:p>
      <text:p text:style-name="P1"/>
      <text:p text:style-name="P1">Belediyemizin tüzel kişiliğine ait taşınmazlar, 2886 Sayılı Devlet İhale Kanununun 45. maddesi uyarınca AÇIK TEKLİF ARTIRMA USULÜ suretiyle satılacaktır. 09.10.2014 tarihinde satışa çıkarılacak olan taşınmazların bulunduğu mevki, niteliği, yüzölçümü, ihale saati, muhammen bedeli, geçici teminatı aşağıda belirtilmiştir.İhaleye iştirak edeceklerin;</text:p>
      <text:p text:style-name="P1"/>
      <text:p text:style-name="P1">-İkametgah belgesi,</text:p>
      <text:p text:style-name="P1"/>
      <text:p text:style-name="P1">-Kimlik belgesi ve fotokopisi, tüzel kişilerin ise vergi kimlik numarasını gösteren belge,</text:p>
      <text:p text:style-name="P1"/>
      <text:p text:style-name="P1">-Tüzel kişilik adına ihaleye katılacak veya teklifte bulunacak kişilerin tüzel kişiliği temsile tam yetkili olduklarını gösterir noter tarafından tasdik edilmiş imza sirkülerini veya vekaletnameyi sunmaları</text:p>
      <text:p text:style-name="P1"/>
      <text:p text:style-name="P1">-Belediyemize borcu olmadığına dair yazı,</text:p>
      <text:p text:style-name="P1"/>
      <text:p text:style-name="P1">-Şartname bedelini yatırdığına dair makbuzu,</text:p>
      <text:p text:style-name="P1"/>
      <text:p text:style-name="P1">-Geçici teminatı yatırdığına dair makbuzu, (Geçici teminat olarak kabul edilecek değerler:</text:p>
      <text:p text:style-name="P1"/>
      <text:p text:style-name="P1">1- Tedavüldeki Türk parası, </text:p>
      <text:p text:style-name="P1"/>
      <text:p text:style-name="P1">2- Mevduat veya katılım bankalarının verecekleri süresiz teminat mektupları) İhale Komisyonunda ibraz etmeleri gerekmektedir. İhaleye katılmak isteyenlerin, belirtilen gün ve saatinde Belediye Encümeni huzurunda hazır bulunmaları şarttır.Postadaki vaki gecikmeler ve telgrafla müracaatlar kabul olunmaz.</text:p>
      <text:p text:style-name="P1"/>
      <text:p text:style-name="P1">Satış şartnamelerinde belirtilen ve satışa çıkartılan ada ve parsellerin dosyasındaki bilgileri ve tapudaki takyidatlan ihale edilen kişi tarafından aynen kabul edilmiş sayılır. İhale ve satıştan mütevellit bütün vergi, resmi harç, ilan giderleri, tapu harçları, alım satım giderleri, ödenmesi gereken tüm giderler ihale edilene aittir. Satılacak parseller için %18 KDV, konutlar için %1 KDV uygulanacaktır. İşbu ihale ilanı genel bilgi mahiyetinde olup, satışta ihale şartnamesi hükümleri uygulanacaktır.</text:p>
      <text:p text:style-name="P1"/>
      <text:p text:style-name="P1">İhale dokümanı satış bedeli 200,00-TL'dir.İhale dökümanı Nazilli Belediyesi Emlak ve İstimlak Müdürlüğünde görülebilir.Ancak, ihaleye teklif verecek olanların idarece <text:soft-page-break/>onaylı ihale dokümanını satın alması zorunludur.Komisyon ihaleyi yapıp yapmamakta ve uygun bedeli tespitte serbesttir.</text:p>
      <text:p text:style-name="P1"/>
      <text:p text:style-name="P1">İhaleye iştirak edeceklerin şartnameyi görmüş ve içeriğini kabul etmiş sayılacakları, başkaca bilgi almak isteyenlerin, Belediyemiz Emlak ve İstimlak Müdürlüğüne müracaatları duyurulur</text:p>
      <text:p text:style-name="P1"/>
      <text:p text:style-name="P1">BULUNDUĞU MAHALLE/ MEVKİ    NİTELİĞİ YÜZÖLÇÜMÜ    1 İHALE ! MUHAMMEN BEDELİ SAATİ (KDV Hariç)        GEÇİCİ TEMİNATI</text:p>
      <text:p text:style-name="P1"/>
      <text:p text:style-name="P1">Isabeyli Mahallesi m20b-U-c1 Pafta, 201 Ada, 1 Parsel    Tarla 824,74ın2    16:00    4.873,00.-TL    146,25 .-TL</text:p>
      <text:p text:style-name="P1"/>
      <text:p text:style-name="P1">İsabeyli Mahallesi 26 Pafta, 2283 Parsel    Zeytinlik 2.940,00m2    16:02    12.585,00.-TL    378,00.-TL</text:p>
      <text:p text:style-name="P1"/>
      <text:p text:style-name="P1">İsabeyli Mahallesi 26 Pafta, 2349 Parsel    Zeytinlik 1.000,00ın1    16:04    6.356,00.-TL    191,00.-TL</text:p>
      <text:p text:style-name="P1"/>
      <text:p text:style-name="P1">İsabeyli Mahallesi 29 Pafta, 3297 Parsel    Zeytinlik 2.950,00*    16:06    18.941,00.-TL    568,25.-TL</text:p>
      <text:p text:style-name="P1"/>
      <text:p text:style-name="P1">İsabeyli Mahallesi M20B11B Pafta, 737 Parsel    Tarla 3.300,001li*    16:08    18.877,00.-TL L- - .    566,50.-TL</text:p>
      <text:p text:style-name="P1"/>
      <text:p text:style-name="P1">İsabeyli Mahallesi M20B1 lBPafta , 740 Parsel    Tarla _ 6.250,00m2    16:10 j 35.752,00.-TL        1 073,00.-TL</text:p>
      <text:p text:style-name="P1"/>
      <text:p text:style-name="P1">İsabeyli Mahallesi M20B1İA Pafta, 741 Parsel    farla 2.700,00ma    16:12    15.445,00.-TL    463,50.-TL</text:p>
      <text:p text:style-name="P1"/>
      <text:p text:style-name="P1">İsabeyli Mahallesi AYDIN M20.B.11A Pafta, 742 Parsel    Tarla 3.130,00mJ    16:14    17.989,00.-TL    540,00.-TL</text:p>
      <text:p text:style-name="P1"/>
      <text:p text:style-name="P1">İsabeyli Mahallesi AYDIN M20.B.1 İA Pafta, 748 Parsel    Tarla 5.320,00m2    16:16    30.348,00.-TL    910,50.-TL</text:p>
      <text:p text:style-name="P1"/>
      <text:p text:style-name="P1">İsabeyli Mahallesi AYDIN M20.B.1 İA Pafta, 753 Parsel    Tarla 3.070,00m2    16:18    17.689,00.-TL    530,75.-TL</text:p>
      <text:p text:style-name="P1"/>
      <text:p text:style-name="P1">İsabeyli Mahallesi M20B06D3A Pafta, 153 Ada 3 Parsel    Arsa 270,33mJ Zeytinlik " 194,00ın3    16:20    71.186,00.-TL    2.135,75.-TL</text:p>
      <text:p text:style-name="P1"/>
      <text:p text:style-name="P1">İsabeyli Mahallesi 36 Paftax3679 Parsel        16:22    33.898,00.-TL    1.017,00.-TL</text:p>
      <text:p text:style-name="P1"/>
      <text:p text:style-name="P1"><text:soft-page-break/>İsabeyli Mahallesi 36 Pafta, 3680 Parsel    Zeytinlik 200,00mJ    16:24    36.017,00.-TL    1.080,75.-TL</text:p>
      <text:p text:style-name="P1"/>
      <text:p text:style-name="P1">İsabeyli Mahallesi 1_____42 Pafta, 3694 Parsel__    Arsa 205,00ın2    16:26    42.373,00.-TL    1.271,50.-TL</text:p>
      <text:p text:style-name="P1"/>
      <text:p text:style-name="P1">Esenköy Mahallesi 818 Parsel    Tarla 18.560,00m3    16:30    90.577,00.-TL    2.717,31.-TL</text:p>
      <text:p text:style-name="P1"/>
      <text:p text:style-name="P1">Hamidiye Mahallesi 110 Parsel    Tarla 10.000.00m2    16:32    42.373,00.-TL    1.271,19.-TL</text:p>
      <text:p text:style-name="P1"/>
      <text:p text:style-name="P1">SATILACAK KONUTLAR</text:p>
      <text:p text:style-name="P1"/>
      <text:p text:style-name="P1">BULUNDUĞU MAHALLE    YÜZÖLÇÜMÜ    BULUNDUĞU KAT/ BAĞIMSIZ BÖLÜMÜ    İHALE SAATİ    MUHAMMEN BEDELİ (KDV Harici    GEÇİCİ TEMİNATI</text:p>
      <text:p text:style-name="P1"/>
      <text:p text:style-name="P1">Karaçay    2+1 85,00m3    A-l Blok Zemin Kat 1 nolu B.B.    16:38    65.435,00.-TL    1.963,05.-TL</text:p>
      <text:p text:style-name="P1"/>
      <text:p text:style-name="P1">Karaçay    2+1 85,0001'    A-l Blok Zemin Kat 2 nolu B.B.    16:40    65.435,00.-TL    1.963,05.-TL</text:p>
      <text:p text:style-name="P1"/>
      <text:p text:style-name="P1">Karaçay    2+1 8S,00ma    A-2 Blok Zemin Kat 1 nolu B.B.    16:42    65.435,00.-TL    1.963,05.-TL |</text:p>
      <text:p text:style-name="P1"/>
      <text:p text:style-name="P1">Karaçay    2+1 85,00mJ    A-2 Blok Zemin Kat 2 nolu B.B.    16:44    65.435,00.-TL    1.963,05.-T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8S</meta:editing-duration>
    <meta:editing-cycles>22</meta:editing-cycles>
    <meta:generator>OpenOffice/4.0.1$Win32 OpenOffice.org_project/401m5$Build-9714</meta:generator>
    <dc:date>2014-09-29T17:04:35.39</dc:date>
    <dc:creator>Kübra Genç</dc:creator>
    <meta:document-statistic meta:table-count="0" meta:image-count="0" meta:object-count="0" meta:page-count="3" meta:paragraph-count="38" meta:word-count="549" meta:character-count="4626"/>
    <meta:user-defined meta:name="Info 1"/>
    <meta:user-defined meta:name="Info 2"/>
    <meta:user-defined meta:name="Info 3"/>
    <meta:user-defined meta:name="Info 4"/>
  </office:meta>
</office:document-meta>
</file>