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2.488cm" table:align="center" style:writing-mode="lr-tb"/>
    </style:style>
    <style:style style:name="Tablo1.A" style:family="table-column">
      <style:table-column-properties style:column-width="3.863cm"/>
    </style:style>
    <style:style style:name="Tablo1.B" style:family="table-column">
      <style:table-column-properties style:column-width="4.842cm"/>
    </style:style>
    <style:style style:name="Tablo1.C" style:family="table-column">
      <style:table-column-properties style:column-width="3.784cm"/>
    </style:style>
    <style:style style:name="Tablo1.A1" style:family="table-cell">
      <style:table-cell-properties fo:padding="0.049cm" fo:border-left="0.035cm solid #808080" fo:border-right="none" fo:border-top="0.035cm solid #808080" fo:border-bottom="0.035cm solid #808080"/>
    </style:style>
    <style:style style:name="Tablo1.C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C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5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7"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5pt" fo:language="en" fo:country="US"/>
    </style:style>
    <style:style style:name="P8" style:family="paragraph" style:parent-style-name="Table_20_Contents">
      <style:paragraph-properties fo:margin-left="0cm" fo:margin-right="0.136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5pt"/>
    </style:style>
    <style:style style:name="P9" style:family="paragraph" style:parent-style-name="Text_20_body">
      <style:paragraph-properties fo:margin-top="0cm" fo:margin-bottom="0cm" fo:line-height="100%"/>
    </style:style>
    <style:style style:name="P10"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ürkiye Denizcilik İşletmeleri A.Ş. (İdare)’ye ait;</text:p>
      <text:p text:style-name="P1">İstanbul ili, Kadıköy İlçesi, Kozyatağı Mahallesi, Uzay Sokak, Usta Sitesi, A Blok 3. Kattaki 11 No adresinde yer alan brüt 142 m² Yüzölçümlü taşınmaz İdare tarafından, 4046 sayılı Kanun hükümleri kapsamında “satış” yöntemiyle özelleştirilecektir.</text:p>
      <text:p text:style-name="P13"> </text:p>
      <table:table table:name="Tablo1" table:style-name="Tablo1">
        <table:table-column table:style-name="Tablo1.A"/>
        <table:table-column table:style-name="Tablo1.B"/>
        <table:table-column table:style-name="Tablo1.C"/>
        <table:table-row>
          <table:table-cell table:style-name="Tablo1.A1" office:value-type="string">
            <text:p text:style-name="P14">Geçici Teminat</text:p>
            <text:p text:style-name="P14">Bedeli (TL)</text:p>
          </table:table-cell>
          <table:table-cell table:style-name="Tablo1.A1" office:value-type="string">
            <text:p text:style-name="P15">Tanıtım Dokümanı ve</text:p>
            <text:p text:style-name="P15">İhale şartları Belgesi Bedeli (TL)</text:p>
          </table:table-cell>
          <table:table-cell table:style-name="Tablo1.C1" office:value-type="string">
            <text:p text:style-name="P15">Son Teklif Verme</text:p>
            <text:p text:style-name="P15">Tarihi</text:p>
          </table:table-cell>
        </table:table-row>
        <table:table-row>
          <table:table-cell table:style-name="Tablo1.A2" office:value-type="string">
            <text:p text:style-name="P16">20.000 TL</text:p>
            <text:p text:style-name="P16">(Yirmibin Türk Lirası)</text:p>
          </table:table-cell>
          <table:table-cell table:style-name="Tablo1.A2" office:value-type="string">
            <text:p text:style-name="P17">50 TL</text:p>
            <text:p text:style-name="P17">(Elli Türk Lirası)</text:p>
          </table:table-cell>
          <table:table-cell table:style-name="Tablo1.C2" office:value-type="string">
            <text:p text:style-name="P17">20.03.2014</text:p>
          </table:table-cell>
        </table:table-row>
      </table:table>
      <text:p text:style-name="P13"> </text:p>
      <text:p text:style-name="P1">1 - İhale, kapalı zarf içerisinde teklif almak ve görüşmeler yapmak suretiyle pazarlık usulü ile gerçekleştirilecektir. İhale Komisyonunca gerekli görüldüğü takdirde ihale, pazarlık görüşmesine devam edilen teklif sahiplerinin katılımıyla açık arttırma suretiyle sonuçlandırılabilir.</text:p>
      <text:p text:style-name="P1">2 - Teklifler TL (Türk lirası) olarak alınacaktır.</text:p>
      <text:p text:style-name="P1">3 - Teminat olarak kabul edilecek değerler;</text:p>
      <text:p text:style-name="P1">a) Türk Lirası veya</text:p>
      <text:p text:style-name="P1">b) Hazine Müsteşarlığı’nca ihale mevzuatı ile ilgili olarak belirlenen bankalardan veya yetkili finans kurumlardan alınacak, İdare’ce kabul edilecek, İdare lehine, Türk Lirası bazında, konusu da belirtilerek düzenlenmiş (Ortak Girişim Grubu’nun alacağı teminat mektubu, Ortak Girişim Grubu temsilcisi veya temsilcileri adına düzenlenecektir) gayrikabili rücu, kayıtsız, şartsız, ilk talepte ödemeli, süresiz geçici teminat mektubu kabul edilecektir.</text:p>
      <text:p text:style-name="P1">4 - Taşınmaz hakkında hazırlanan İhale şartları Belgesi ve Tanıtım Dokümanı, İdarenin T.Vakıflar Bankası A.Ş. Salıpazarı Şubesi /İstanbul nezdindeki TR 080001500158007261917602 no.lu (IBAN NO.LU) (TL) hesabına yukarıdaki tabloda belirtilen tutar yatırılarak, “İstanbul ili, Kadıköy İlçesi, Kozyatağı Mahallesi, Uzay Sokak, Usta Sitesi, A Blok 3. Kattaki 11 No.lu Taşınmazına ilişkin İhale Şartları Belgesi ve Tanıtım Dokümanı Bedeli” ifadesini içerir şekilde, üstünde ihaleye katılacak olan gerçek kişi veya tüzel kişi veya Ortak Girişim Grubunun adının veya üyelerinden birinin isminin açıkça belirtildiği dekont karşılığında, İdarenin aşağıda belirtilen adresinden 20/01/2014 Pazartesi gününden itibaren alındı belgesi karşılığında temin edilebilecektir.</text:p>
      <text:p text:style-name="P1">5 - İhaleye katılabilecekler için İhale Şartları Belgesi ve Tanıtım Dokümanı alınması zorunludur. Her ne surette olursa olsun İhale şartları Belgesi ve Tanıtım Dokümanı karşılığı olarak alınan bedel iade edilmez.</text:p>
      <text:p text:style-name="P1">6 - Teklifler, İhale Şartları Belgesi ve Tanıtım Dokümanında belirtilen hususlar dikkate alınarak hazırlanıp son teklif verme tarihi olan 20/03/2014 Perşembe günü saat 14:00’e kadar İdarenin aşağıda belirtilen adresine elden teslim edilecektir. Son teklif verme tarih ve saatinden sonra İdareye intikal edecek teklifler değerlendirmeye alınmayacaktır.</text:p>
      <text:p text:style-name="P1">7 - Özelleştirme işlemleri 2886 sayılı Devlet İhale Kanunu hükümlerine tabi olmayıp İdare ihaleyi yapıp yapmamakta, dilediğine yapmakta ve teklif verme süresini uzatmakta serbesttir.</text:p>
      <text:p text:style-name="P1">8 - Özelleştirme işlemleri; 3065 sayılı Katma Değer Vergisi Kanunu’nun Geçici 12’nci maddesi gereğince Katma Değer Vergisinden ve 4046 sayılı Kanun’un 27’nci maddesi gereğince her türlü vergi, resim ve harçtan muaftır.</text:p>
      <text:p text:style-name="P12">Türkiye Denizcilik İşletmeleri A.Ş.</text:p>
      <text:p text:style-name="P12">Kemankeş Mah. Kemankeş Cad. Merkez Han No:32 34425 Karaköy/İSTANBUL veya</text:p>
      <text:p text:style-name="P12">Kemankeş Mah. Kemankeş Cad. No: 47/4 (Ek hizmet binası) Karaköy /İSTANBUL</text:p>
      <text:p text:style-name="P12">TEL:0212 251 62 22/ Faks:0212 –251 59 85</text:p>
      <text:p text:style-name="P12">www.tdi.gov.tr</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72</meta:editing-cycles>
    <meta:creation-date>2011-05-11T04:23:00</meta:creation-date>
    <dc:date>2014-01-16T11:20:31.29</dc:date>
    <meta:editing-duration>PT25M10S</meta:editing-duration>
    <meta:generator>OpenOffice.org/3.3$Win32 OpenOffice.org_project/330m20$Build-9567</meta:generator>
    <meta:document-statistic meta:table-count="1" meta:image-count="0" meta:object-count="0" meta:page-count="1" meta:paragraph-count="30" meta:word-count="435" meta:character-count="32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