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ADOLU 10.İCRA MÜDÜRLÜĞÜ - Evrak No: 2013/4101E</text:p>
      <text:p text:style-name="P1"/>
      <text:p text:style-name="P1">T.C. İSTANBUL ANADOLU 10. İCRA DAİRESİ</text:p>
      <text:p text:style-name="P1"/>
      <text:p text:style-name="P1">2013/4101 ESAS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:</text:p>
      <text:p text:style-name="P1"/>
      <text:p text:style-name="P1">1 NO'LU TAŞINMAZIN</text:p>
      <text:p text:style-name="P1"/>
      <text:p text:style-name="P1">Özellikleri : İstanbul II, Kadıköy İlçe,Erenköy Mahalle/Mevkii, 1097 Ada No, 44 Parsel sayılı, 1.000,00 m2 miktarlı taşınmazda, 11/150 arsa paylı, 8. Kat, 9 Nolu Bağımsız Bölümün tamamı. Ana bina </text:p>
      <text:p text:style-name="P1"/>
      <text:p text:style-name="P1">betonarme karkas sistemde bir bodrum, bir zemin. 11 normal katlı inşa edilmiş Mavi Çiçek apartmanıdır. Daire tespit sırasında kapalı olduğundan alt kattaki benzer daire gezilerek yapılan tespitte; </text:p>
      <text:p text:style-name="P1"/>
      <text:p text:style-name="P1">daireye gidiyte hol, hole açılan balkonlu salon, mutfak ile bir koridorda biri ebeveyn banyolu dört yatak odası, banyo ve tuvalet mahalleri mevcuttur. Döşemeler ıslak zeminlerde seramikle, salon </text:p>
      <text:p text:style-name="P1"/>
      <text:p text:style-name="P1">ve odalar laminat parke ile kaplıdır. Mutfakta tezgah altı üstü dekoratif dolapları, banyoda küvet, klozet ve lavabo vardır. Daire net 140,00 m2 sahalıdır. Bina vasat malzeme ve işçilikle inşa </text:p>
      <text:p text:style-name="P1"/>
      <text:p text:style-name="P1">edilmiş olup binada su, elektrik, kalorifer (doğalgaz yakıtlı) ve çift asansör tesisatları bulunmaktadır.</text:p>
      <text:p text:style-name="P1"/>
      <text:p text:style-name="P1">Adresi : istanbul II, Kadıköy Ilçe,Erenköy Mahalle, Çam Fıstığı Sok., No: 11, Mavi</text:p>
      <text:p text:style-name="P1"/>
      <text:p text:style-name="P1">Çiçek Apt., 8. Kat, D:9</text:p>
      <text:p text:style-name="P1"/>
      <text:p text:style-name="P1">Yüzölçümü : Daire net 140,00 m2 sahalıdır</text:p>
      <text:p text:style-name="P1"/>
      <text:p text:style-name="P1">Arsa Payı : 11/150</text:p>
      <text:p text:style-name="P1"/>
      <text:p text:style-name="P1">imar Durumu : Söz konusu 44 sayılı parsel, 1/1000 ölçekli, 11/05/2006 t.t.'li uygulama imar planı ve 18/02/2012 t.t.'li 1/1000 ölçekli plan tadilatında, kısmen yolda, kısmende bina yüksekliği </text:p>
      <text:p text:style-name="P1"/>
      <text:p text:style-name="P1">H:serbcst irtifalı, taban alanı kat sayısı MaxTAKS:0,35, kat alanı kat sayısı MaxKAKS:2,07, yapılanma şartlarında ayrık nizam "konut alanı"nda, ayrıca Kültür <text:soft-page-break/>ve Tabiat Varlıklarını Koruma Kumlunun </text:p>
      <text:p text:style-name="P1"/>
      <text:p text:style-name="P1">05/11/1999 tarih 664 sayılı ilke kararı gereği söz konusu parsele komşu veya yol karşısında tespitli tarihi eser niteliğinde yapı bulunması halinde uygulama esnasında anıtlar kurulundan görüş </text:p>
      <text:p text:style-name="P1"/>
      <text:p text:style-name="P1">alınması gerekmektedir.</text:p>
      <text:p text:style-name="P1"/>
      <text:p text:style-name="P1">Kıymeti : 875.000,00 TL</text:p>
      <text:p text:style-name="P1"/>
      <text:p text:style-name="P1">KDV Oranı :%1</text:p>
      <text:p text:style-name="P1"/>
      <text:p text:style-name="P1">Kaydındaki Şerhler : Tapu kaydındaki gibi</text:p>
      <text:p text:style-name="P1"/>
      <text:p text:style-name="P1">1. Satış Günü : 06/11/2014 günü 11:40- 11:50 arası</text:p>
      <text:p text:style-name="P1"/>
      <text:p text:style-name="P1">2. Satış Günü : 03/12/2014 günü 11:40-11:50 arası</text:p>
      <text:p text:style-name="P1"/>
      <text:p text:style-name="P1">Satış Yeri : ANADOLU ADALET SARAYI MEZAT SALONU</text:p>
      <text:p text:style-name="P1"/>
      <text:p text:style-name="P1">Satış şartları :</text:p>
      <text:p text:style-name="P1"/>
      <text:p text:style-name="P1">1- i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ş giderlerini geçmesi şartıyla en çok artırana ihale olunur. Böyle fazla bedelle alıcı çıkmazsa satış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, KDV, 1/2 tapu harcı ile teslim <text:soft-page-break/>masrafları alıcıya aittir. Tellâliye resmi, taşınmazın aynından doğan vergiler satış bedelinden ödenir.</text:p>
      <text:p text:style-name="P1"/>
      <text:p text:style-name="P1">3- i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r.</text:p>
      <text:p text:style-name="P1"/>
      <text:p text:style-name="P1">4- Satış bedeli hemen veya verilen mühlet içinde ödenmezse icra ve iflas Kanununun 133 üncü maddesi gereğince ihale feshedilir, ihaleye katılıp daha sonra ihale bedelini 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İİK 127 Md. GÖRE SATIŞ İLANI TEBLİĞİ:Adresleri tapuda kayıtlı ohflayarj (mübrez tapu kaydında belirtilen) alakadarlara gönderilen tebligatların tebliğ imkansızlığı ^linde ^ş bu satış ilanı </text:p>
      <text:p text:style-name="P1"/>
      <text:p text:style-name="P1">tebliğ yerine kaim olmak üzere ilanen tebliğ olunur.</text:p>
      <text:p text:style-name="P1"/>
      <text:p text:style-name="P1">7- Satışa iştirak edenlerin şartnameyi görmüş ve münderecatını kabkfl etmiş sayılacakları, başkaca bilgi almak isteyenlerin 2013/4101 Esas sayılı dosya numarasıyla müdürlüğümüze başvurmaları ilan </text:p>
      <text:p text:style-name="P1"/>
      <text:p text:style-name="P1">olunur.02/09/2014</text:p>
      <text:p text:style-name="P1"/>
      <text:p text:style-name="P1">(İİKm.126)_</text:p>
      <text:p text:style-name="P1"/>
      <text:p text:style-name="P1">(*) İlgililer tabirine irtifak hakkı sahipleri de dahildir.</text:p>
      <text:p text:style-name="P1"/>
      <text:p text:style-name="P1">* : Bu örnek, bu Yönetmelikten önceki uygulamada kullanılan Örnek 64'e karşılık gelmekted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58S</meta:editing-duration>
    <meta:editing-cycles>169</meta:editing-cycles>
    <meta:generator>OpenOffice/4.0.1$Win32 OpenOffice.org_project/401m5$Build-9714</meta:generator>
    <dc:date>2014-09-12T17:51:12.88</dc:date>
    <dc:creator>Kübra Genç</dc:creator>
    <meta:document-statistic meta:table-count="0" meta:image-count="0" meta:object-count="0" meta:page-count="3" meta:paragraph-count="46" meta:word-count="668" meta:character-count="4889"/>
    <meta:user-defined meta:name="Info 1"/>
    <meta:user-defined meta:name="Info 2"/>
    <meta:user-defined meta:name="Info 3"/>
    <meta:user-defined meta:name="Info 4"/>
  </office:meta>
</office:document-meta>
</file>